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realiseren voetgangsersoversteken en inritconstructie Tilburgseweg -Dorpsstraat</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VB2017-005195 C</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op basis van dit onderzoek de gemeenteraad op 8 maart 2016 heeft besloten om een gewijzigde verkeerscirculatie vast te stellen. Zie bijlage 1 voor het raadsbesluit; </text:p>
              </text:list-item>
              <text:list-item text:style-override="id1-3-2-2-1-2-2">
                <text:number>•</text:number>
                <text:p text:style-name="al">Dat met het instellen van de gewijzigde circulatie de Tilburgseweg wordt heringericht;</text:p>
              </text:list-item>
              <text:list-item text:style-override="id1-3-2-2-1-2-3">
                <text:number>•</text:number>
                <text:p text:style-name="al">Dat het college van burgemeester en wethouders op 18 juli 2017 het definitiefontwerp heeft vastgesteld (zie bijlage 2 voor het collegebesluit  ten behoeve van de herinrichting);</text:p>
              </text:list-item>
              <text:list-item text:style-override="id1-3-2-2-1-2-4">
                <text:number>•</text:number>
                <text:p text:style-name="al">Dat met deze herinrichting de aansluiting met de Dorpstraat wordt gewijzigd van een voorrangskruispunt naar een inritconstructie;</text:p>
              </text:list-item>
              <text:list-item text:style-override="id1-3-2-2-1-2-5">
                <text:number>•</text:number>
                <text:p text:style-name="al">Dat er binnen het ontwerp op de Dorpstraat 2 voetgangersoversteekplaatsen worden gerealiseerd;</text:p>
              </text:list-item>
              <text:list-item text:style-override="id1-3-2-2-1-2-6">
                <text:number>•</text:number>
                <text:p text:style-name="al">Dat voor het realiseren van de nieuwe verkeerscirculatie en weginrichting het verwijderen en plaatsen van diverse verkeersborden in het kader van artikel 12 van de BABW benodigd is;</text:p>
              </text:list-item>
              <text:list-item text:style-override="id1-3-2-2-1-2-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tussenkopcur">Formeel kader:</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  Bij het nemen van een verkeersbesluit wordt rekening gehouden met de bepalingen van:</text:p>
            <text:list text:style-name="id1-3-2-2-1-5">
              <text:list-item text:style-override="id1-3-2-2-1-5-1">
                <text:number>•</text:number>
                <text:p text:style-name="al">Wegenwet;</text:p>
              </text:list-item>
              <text:list-item text:style-override="id1-3-2-2-1-5-2">
                <text:number>•</text:number>
                <text:p text:style-name="al">Wegenverkeerswet 1994 (WVW 1994);</text:p>
              </text:list-item>
              <text:list-item text:style-override="id1-3-2-2-1-5-3">
                <text:number>•</text:number>
                <text:p text:style-name="al">het Reglement Verkeersregels en Verkeerstekens 1990 (RVV 1990);</text:p>
              </text:list-item>
              <text:list-item text:style-override="id1-3-2-2-1-5-4">
                <text:number>•</text:number>
                <text:p text:style-name="al">het Besluit Administratieve Bepalingen inzake het Wegverkeer (BABW);</text:p>
              </text:list-item>
            </text:list>
            <text:p text:style-name="tussenkopcur">Advisering:</text:p>
            <text:p text:style-name="last-al">Op grond van artikel 24 van het BABW worden verkeersbesluiten genomen na overleg met de korpschef van het betrokken regionale politiekorps. Dit is het politiekorps Zeeland - West Brabant, district Tilburg, team west. Hiervoor is overleg gevoerd met de heer H. Tuerlings, B.A.B.W.-verkeersadviseur Eenheden Hart van Brabant en de Baronie. Hierop is positief geadviseerd.</text:p>
            <text:p text:style-name="tussenkopcur">Besluit:</text:p>
            <text:list text:style-name="id1-3-2-2-1-9">
              <text:list-item text:style-override="id1-3-2-2-1-9-1">
                <text:number>•</text:number>
                <text:p text:style-name="al">Het verwijderen van bebording B06 en bijbehorende haaientand markering ter hoogte van het kruispunt Tilburgseweg - Dorpsstraat en deze te vervangen door een inritconstructie;</text:p>
              </text:list-item>
              <text:list-item text:style-override="id1-3-2-2-1-9-2">
                <text:number>•</text:number>
                <text:p text:style-name="al">Het realiseren van voetgangersoversteekplaatsen ter hoogte van Tilburgseweg 103 door middel van markering op de weg en het plaatsen van bord L02;</text:p>
              </text:list-item>
              <text:list-item text:style-override="id1-3-2-2-1-9-3">
                <text:number>•</text:number>
                <text:p text:style-name="al">Het realiseren van voetgangersoversteekplaatsen op de Dorpsstraat ter hoogte van de zijgevel van Tilburgseweg 98  door middel van markering op de weg en het plaatsen van bord L02;</text:p>
              </text:list-item>
              <text:list-item text:style-override="id1-3-2-2-1-9-4">
                <text:number>•</text:number>
                <text:p text:style-name="al">De locatie van alle de te verwijderen en te plaatsen bebording is aangegeven op de aan dit besluit gehechte tekening VB2017-005195 bijlage C</text:p>
              </text:list-item>
            </text:list>
            <text:p text:style-name="tekst_bottom"/>
          </text:section>
        </text:section>
        <text:section text:name="regeling-sluiting_id1-3-2-3" text:style-name="regeling-sluiting">
          <text:section text:name="ondertekening_id1-3-2-3-1">
            <text:p><text:span text:style-name="functie">Goirle, 4 april 2018</text:span></text:p>
            <text:p><text:span text:style-name="functie">namens het college van burgemeester en wethouders</text:span></text:p>
            <text:p><text:span text:style-name="functie">Simon van der Putten</text:span></text:p>
            <text:p><text:span text:style-name="functie">afdelingshoofd Realisatie en Beheer</text:span></text:p>
          </text:section>
        </text:section>
        <text:section text:name="bezwaarschrift_id1-3-2-4" text:style-name="bezwaarschrift">
          <text:p text:style-name="bezwaarschrift_top"/>
          <text:p text:style-name="bezwaarschrift_al">Openbare bekendmaking</text:p>
        </text:section>
        <text:section text:name="bezwaarschrift_id1-3-2-5" text:style-name="bezwaarschrift">
          <text:p text:style-name="bezwaarschrift_to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9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9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29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realiseren voetgangsersoversteken en inritconstructie Tilburgseweg -Dorpsstraat</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290</meta:user-defined>
    <meta:user-defined meta:name="OVERHEIDop.StcrtID/DC.identifier">stcrt-2018-23290</meta:user-defined>
    <meta:user-defined meta:name="DCTERMS.alternative">Gemeente Goirle - Realiseren voetgangsersoversteken en inritconstructie  - Tilburgseweg -Dorpsstraat</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Organisatie en beleid</meta:user-defined>
    <meta:user-defined meta:name="OVERHEID.Gemeente/DC.spatial">Goirle</meta:user-defined>
    <meta:user-defined meta:name="OVERHEID.PostcodeHuisnummer/OVERHEIDop.postcodeHuisnummer">5051</meta:user-defined>
    <meta:user-defined meta:name="OVERHEIDop.woonplaats">Goirle</meta:user-defined>
    <meta:user-defined meta:name="OVERHEIDop.straatnaam">Tilburgse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2017-005195 C</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steekplaats Tilburgseweg-Dorpstraat|exb-2018-24652</meta:user-defined>
    <meta:user-defined meta:name="OVERHEID.EPSG28992/DC.spatial">132588 393066</meta:user-defined>
    <meta:user-defined meta:name="OVERHEIDop.versieInformatie"/>
  </office:meta>
</office:document-meta>
</file>