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1 januari 2018</text:p>
            <text:p text:style-name="common-al">Burgemeester en Wethouders van Schiedam,</text:p>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dat het plaatsen van borden model B06, D01 en L02 van Bijlage 1 van het Reglement verkeersregels en Verkeerstekens (hierna RVV 1990) moet geschieden krachtens en verkeersbesluit’;</text:p>
            <text:p text:style-name="common-al">artikel 24 van het BABW ingevolge verkeersbesluiten worden genomen na overleg met een gemachtigde van de korpschef van de politie Rotterdam-Rijnmond.</text:p>
            <text:p text:style-name="common-al">Overwegende dat:</text:p>
            <text:p text:style-name="common-al">bromfietsers, conform de richtlijnen van het CROW, op gebiedsontsluitingswegen met twee gescheiden rijbanen en één rijstrook per rijbaan, gebruik moeten maken van de rijbaan; </text:p>
            <text:p text:style-name="common-al">dit in Schiedam, conform de hierboven genoemde richtlijn, is toegepast;</text:p>
            <text:p text:style-name="common-al">er nog enkele gebiedsontsluitingswegen zijn met twee keer twee rijstroken, waar bromfietsers gebruik maken van het fietspad;</text:p>
            <text:p text:style-name="common-al">uit onderzoek is gebleken dat er ongevallen plaatsvinden op locaties waar het afslaand gemotoriseerd verkeer fietsoversteken met daarop bromfietsers passeren;</text:p>
            <text:p text:style-name="common-al">ten behoeve van de verkeersveiligheid maatregelen dient te worden getroffen;</text:p>
            <text:p text:style-name="common-al">uit verkeersonderzoek is geconcludeerd dat het sturen van bromfietsen naar de rijbaan de meest effectieve middel is ter verbetering van de verkeersveiligheid;</text:p>
            <text:p text:style-name="common-al">bromfietsen mee kan met de snelheid van het gemotoriseerd verkeer op gebiedsontsluitingswegen;</text:p>
            <text:p text:style-name="common-al">hierdoor wordt voorkomen dat er conflicten ontstaan tussen gemotoriseerd verkeer en bromfietsverkeer bij fietsoversteken;</text:p>
            <text:p text:style-name="common-al">het college van burgemeester en wethouders, overeenkomstig artikel 18, lid 1 onder d van de WVW 1994, het bevoegd gezag is voor het nemen van dit verkeersbesluit en dat deze bevoegdheid op grond van het mandaatbesluit is gemandateerd aan de teamleiders Ruimtelijke Ontwikkeling en Beleid, overeenkomstig het bepaalde in artikel 24 van het BABW is overleg gevoerd met de gemachtigde van de korpschef van de politie Rotterdam-Rijnmond, die positief heeft geadviseerd in deze;</text:p>
            <text:p text:style-name="common-al">Nemen, gelet op het voorgaand, het volgende </text:p>
            <text:p text:style-name="common-al">
            <text:span text:style-name="nadrukvet">Besluit:</text:span>
          </text:p>
            <text:p text:style-name="common-al">het omvormen van bromfietspaden tot fietspaden op de volgende alle gebiedsontsluitingswegen binnen de bebouwde kom, met uitzondering van:</text:p>
            <text:p text:style-name="common-al">de Vlaardingerdijk tussen gemeentegrens met Vlaardingen en de kruising Westfrankelandsedijk-Burgemeester Knappertlaan;</text:p>
            <text:p text:style-name="common-al">de Burgemeester van Haaienlaan tussen de Vlaardingerdijk en de Simon Rijnbendestraat;</text:p>
            <text:p text:style-name="common-al">de Burgemeester Knappertlaan tussen de Vlaardingerdijk en de Bosboomlaan;</text:p>
            <text:p text:style-name="common-al">de Westfrankelandsedijk tussen de Vlaardingerdijk en de Admiraal Trompstraat.</text:p>
            <text:p text:style-name="common-al">het omvormen van het Octave de Conninckpad tot fietspad tussen het Broertjespad te gemeente Midden Delfland en het Spalandpad;</text:p>
            <text:p text:style-name="common-al">het omvormen geschied door middel van het plaatsen, verwijderen of verplaatsen van verkeersborden G11, G12, G12a en G12b van Bijlage 1 van het RVV 1990;</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leiders Ruimtelijke Ontwikkeling en Beleid</text:p>
            <text:p text:style-name="last-al">A.Fab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327</meta:user-defined>
    <meta:user-defined meta:name="OVERHEIDop.StcrtID/DC.identifier">stcrt-2018-2327</meta:user-defined>
    <meta:user-defined meta:name="DCTERMS.alternative">Gemeente Schiedam - Bromfiets naar de rijbaan  - geheel Schiedam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