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De Brem”</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actualisatieplicht zoals neergelegd in de Wet ruimtelijke ordening heeft de gemeente Gennep het ontwerpbestemmingsplan “Bedrijventerrein De Brem” opgesteld. Het betreft een actualisatie van het huidige bestemmingsplan dat dateert uit 2007. Het plangebied is het bedrijventerrein De Brem ten noorden van het bedrijventerrein De Grens in Heijen.</text:p>
            <text:p text:style-name="common-al">Het bestemmingsplan is conserverend van aard. Dit betekent dat de geldende bestemmingsplanregeling zo veel als mogelijk is overgenomen en waar nodig is aangepast aan de huidige (wettelijke) vereisten.</text:p>
            <text:p text:style-name="tussenkopcur">Inzage en zienswijzen</text:p>
            <text:p text:style-name="common-al">Het ontwerpbestemmingsplan ‘Bedrijventerrein De Brem’ met bijbehorende stukken ligt met ingang van donderdag 26 april 2018 gedurende zes weken voor eenieder ter inzage:</text:p>
            <text:p text:style-name="common-al">• Bij de Poort van Gennep, Ellen Hoffmannplein 1 te Gennep, op de gebruikelijke plaats en tijden.</text:p>
            <text:p text:style-name="common-al">• Op www.ruimtelijkeplannen.nl met identificatienummer NL.IMRO.0907.BP18083BTBREMBDR-ON01</text:p>
            <text:p text:style-name="common-al"/>
            <text:p text:style-name="common-al">Gedurende de periode van terinzagelegging (dus tot en met woensdag 6 juni 2018) kan eenieder een zienswijze indienen over het ontwerpbestemmingsplan. Een schriftelijke zienswijze moet worden gericht aan Burgemeester en Wethouders van Gennep, Postbus 9003, 6590 HD Gennep, onder vermelding van ‘zienswijze ontwerpbestemmingsplan Bedrijventerrein De Brem’. Het is ook mogelijk om mondeling een zienswijze naar voren te brengen. Hiervoor kunt u een afspraak maken op telefoonnummer 0485-494141. Het is niet mogelijk om via elektronische weg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25 april 2018</text:span></text:p>
            <text:p><text:span text:style-name="functie">Burgemeester en wethouders van Genne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6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6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6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terrein De Brem”</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265</meta:user-defined>
    <meta:user-defined meta:name="OVERHEIDop.StcrtID/DC.identifier">stcrt-2018-23265</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BP18083BTBREMBDR-ON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H 1s</meta:user-defined>
    <meta:user-defined meta:name="OVERHEIDop.woonplaats">Heijen</meta:user-defined>
    <meta:user-defined meta:name="OVERHEIDop.straatnaam">Br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234 408954</meta:user-defined>
    <meta:user-defined meta:name="OVERHEIDop.versieInformatie"/>
  </office:meta>
</office:document-meta>
</file>