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8334 RT, Tuk, Tukseweg 129, 129A en 129B,</text:span> bouwen drie woningen</text:p>
            <text:p text:style-name="common-al"/>
            <text:p text:style-name="common-al">De stukken liggen van (wo) 25 april 2018 t/m (wo) 6 juni 2018 ter inzage in het gemeentehuis, Vendelweg 1 in Steenwijk (tijdens openingstijden). </text:p>
            <text:p text:style-name="common-al"/>
            <text:p text:style-name="common-al">Het plan is te raadplegen op: <text:a xlink:href="http://212.78.207.19/0A9597C3-EEDA-4A5A-9F46-83B67F9B901F/" xlink:type="simple">http://212.78.207.19/0A9597C3-EEDA-4A5A-9F46-83B67F9B901F/</text:a></text:p>
            <text:p text:style-name="common-al">De bestanden zijn beschikbaar op: <text:a xlink:href="http://www.ruimtelijkeplannen.nl/web-roo/roo/bestemmingsplannen?planidn=NL.IMRO.1708.TUKtukseweg129OV-VA01" xlink:type="simple">http://www.ruimtelijkeplannen.nl/web-roo/roo/bestemmingsplannen?planidn=NL.IMRO.1708.TUKtukseweg129OV-VA01</text:a></text:p>
            <text:p text:style-name="common-al"/>
            <text:p text:style-name="common-al">Reageren?</text:p>
            <text:p text:style-name="common-al">T/m 6 juni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24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4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24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4</meta:user-defined>
    <meta:user-defined meta:name="OVERHEIDop.publicationIssue">23241</meta:user-defined>
    <meta:user-defined meta:name="OVERHEIDop.StcrtID/DC.identifier">stcrt-2018-23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4RW 158</meta:user-defined>
    <meta:user-defined meta:name="OVERHEIDop.woonplaats">Tuk</meta:user-defined>
    <meta:user-defined meta:name="OVERHEIDop.straatnaam">Tuk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905 534440</meta:user-defined>
    <meta:user-defined meta:name="OVERHEIDop.versieInformatie"/>
  </office:meta>
</office:document-meta>
</file>