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Reimerswaal maken bekend dat besloten is tot het reserveren van een gehandicaptenparkeerplaats aan de Waalstraat in Hansweert bij de ingang van het wooncomplex (Veerweg)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7 juni 2018 schriftelijk een gemotiveerd bezwaarschrift bij ons college kunt in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25 april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38</meta:user-defined>
    <meta:user-defined meta:name="OVERHEIDop.StcrtID/DC.identifier">stcrt-2018-23238</meta:user-defined>
    <meta:user-defined meta:name="DCTERMS.alternative">Gemeente Reimerswaal - Verkeersbesluit - Waalstraat in Hansweert</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17AR 24</meta:user-defined>
    <meta:user-defined meta:name="OVERHEIDop.woonplaats">Hansweert</meta:user-defined>
    <meta:user-defined meta:name="OVERHEIDop.straatnaam">Waa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8896 385041</meta:user-defined>
    <meta:user-defined meta:name="OVERHEIDop.versieInformatie"/>
  </office:meta>
</office:document-meta>
</file>