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inspraak voorontwerpbestemmingsplan ‘Groot Hoogw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het bestemmingsplan ‘Groot Hoogwaak’ wordt voorbereid en dat het voorontwerpbestemmingsplan ‘Groot Hoogwaak’ is vrijgegeven voor inspraak. </text:p>
            <text:p text:style-name="common-al">
            <text:span text:style-name="nadrukvet">Plan</text:span>
          </text:p>
            <text:p text:style-name="common-al">Het bestemmingsplan biedt het juridisch en planologisch kader voor de ontwikkeling van twee appartementencomplexen op Groot Hoogwaak aan de Northgodreef, ten noordwesten van het WillemAlexanderpark. Het gaat om max. 53 zorgwoningen en max. 59 vrije sector woningen. Het noordwestelijkste appartement wordt maximaal 21,5m hoog, het andere appartementencomplex wordt maximaal 26,5m hoog, aflopend naar het zuidoosten naar max. 12m hoog. Onder het geheel komt een ondergrondse parkeergarage.</text:p>
            <text:p text:style-name="common-al">
            <text:span text:style-name="nadrukvet">Ter inzage</text:span>
          </text:p>
            <text:p text:style-name="common-al">Het voorontwerpbestemmingsplan ‘Groot Hoogwaak’ ligt met ingang van woensdag 25 april tot en met dinsdag 5 juni 2018 ter inzage. Het plan is in te zien in het gemeentehuis aan de Voorstraat 42 en op de landelijke website <text:a xlink:href="http://www.ruimtelijkeplannen.nl/" xlink:type="simple"><text:span text:style-name="nadrukondlijn">www.ruimtelijkeplannen.nl</text:span></text:a> met de plancodering: <text:a xlink:href="http://www.ruimtelijkeplannen.nl/web-roo/roo/bestemmingsplannen?planidn=NL.IMRO.0575.BPZWGrootHoogwaak-VO01" xlink:type="simple"><text:span text:style-name="nadrukondlijn">NL.IMRO.0575.BPZWGrootHoogwaak-VO01</text:span>. </text:a></text:p>
            <text:p text:style-name="common-al">
            <text:span text:style-name="nadrukvet">Inloopavond</text:span>
          </text:p>
            <text:p text:style-name="common-al">Op woensdag 16 mei 2018 is er een inloopavond. Geïnteresseerden kunnen het ter inzage liggende voorontwerpbestemmingsplan inzien en daarover vragen stellen. Het bouwplan zelf ligt niet ter inzage, omdat dat nog in ontwikkeling is. Wel zullen er al impressies van de op dit moment beoogde ontwikkeling te zien zijn. Belangstellenden welkom van 19:00 tot 21:00 uur in zaal 0.21 op de locatie Goohorstlaan 10 te Noordwijk. </text:p>
            <text:p text:style-name="common-al">
            <text:span text:style-name="nadrukvet">Inspraakreactie</text:span>
          </text:p>
            <text:p text:style-name="common-al">Een inspraakreactie kan door een ieder worden ingediend. Dit moet binnen de termijn van de terinzagelegging (tot en met dinsdag 5 juni 2018) en kan mondeling, maar bij voorkeur schriftelijk worden ingediend bij het college van burgemeester en wethouders van Noordwijk, Postbus 298, 2200 AG Noordwijk, onder vermelding van “inspraak voorontwerpbestemmingsplan ‘Groot Hoogwaak’. Voor een eventuele mondelinge inspraakreacti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3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3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1.3.1 Bro, inspraak voorontwerpbestemmingsplan ‘Groot Hoogwaak’</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235</meta:user-defined>
    <meta:user-defined meta:name="OVERHEIDop.StcrtID/DC.identifier">stcrt-2018-23235</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ZWGrootHoogwaak-VO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X 175</meta:user-defined>
    <meta:user-defined meta:name="OVERHEIDop.woonplaats">Noordwijk</meta:user-defined>
    <meta:user-defined meta:name="OVERHEIDop.straatnaam">Groot Hoogwaak</meta:user-defined>
    <meta:user-defined meta:name="OVERHEID.PostcodeHuisnummer/OVERHEIDop.postcodeHuisnummer">2202TX 122</meta:user-defined>
    <meta:user-defined meta:name="OVERHEID.PostcodeHuisnummer/OVERHEIDop.postcodeHuisnummer">2202TX 156</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524 474112</meta:user-defined>
    <meta:user-defined meta:name="OVERHEID.EPSG28992/DC.spatial">90471 474145</meta:user-defined>
    <meta:user-defined meta:name="OVERHEID.EPSG28992/DC.spatial">90479 474092</meta:user-defined>
    <meta:user-defined meta:name="OVERHEIDop.versieInformatie"/>
  </office:meta>
</office:document-meta>
</file>