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Het Laar 3 te Maarheez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6 april 2018 (tot en met woensdag 6 juni 2018) het ontwerp wijzigingsplan ‘Het Laar 3 te Maarheeze’ voor eenieder ter inzage ligt bij de publieksbalie van het gemeentehuis, Capucijnerplein 1 te Budel. Tevens is het plan te raadplegen via <text:a xlink:href="http://1706.ropubliceer.nl/" xlink:type="simple">http://1706.ropubliceer.nl/</text:a> en <text:a xlink:href="http://www.ruimtelijkeplannen.nl/" xlink:type="simple">www.ruimtelijkeplannen.nl</text:a> met identificatienummer NL.IMRO.1706.WPBG3055-ONT1. In het ontwerp wijzigingsplan wordt het omvormen ven een semi-agrarische woning tot een woning mogelijk gemaakt.</text:p>
            <text:p text:style-name="common-al"/>
            <text:p text:style-name="common-al">
            <text:span text:style-name="nadrukcur">Zienswijzen</text:span>
          </text:p>
            <text:p text:style-name="common-al">Tegen het ontwerp wijzigingsplan kan eenieder gedurende bovengenoemde termijn zowel schriftelijk als mondeling zijn zienswijze naar voren brengen. Schriftelijke zienswijzen kunt u richten aan het college van burgemeester en wethouders van de gemeente Cranendonck, Postbus 2090, 6020 AB Budel. Een mondelinge zienswijze kunt u indienen bij de balie van het gemeentehuis. Voor vragen over het wijzigingsplan kan eenieder zich wenden tot de medewerkers van de publieks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 2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Het Laar 3 te Maarheeze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191</meta:user-defined>
    <meta:user-defined meta:name="OVERHEIDop.StcrtID/DC.identifier">stcrt-2018-23191</meta:user-defined>
    <meta:user-defined meta:name="OVERHEID.TaxonomieBeleidsagenda/OVERHEID.category">Ruimte en infrastructuur | Organisatie en beleid</meta:user-defined>
    <meta:user-defined meta:name="OVERHEID.Gemeente/DC.spatial">Cranendonck</meta:user-defined>
    <meta:user-defined meta:name="OVERHEIDop.Ruimtelijkplan/OVERHEIDop.bekendmakingBetreffendePlan">NL.IMRO.1706.WPBG305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6RX 5a</meta:user-defined>
    <meta:user-defined meta:name="OVERHEIDop.woonplaats">Maarheeze</meta:user-defined>
    <meta:user-defined meta:name="OVERHEIDop.straatnaam">Het Laar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604 368056</meta:user-defined>
    <meta:user-defined meta:name="OVERHEIDop.versieInformatie"/>
  </office:meta>
</office:document-meta>
</file>