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rieven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8 april 2018</text:p>
            <text:p text:style-name="common-al">Zaaknummer: SOM/2018/021126</text:p>
            <text:p text:style-name="common-al"/>
            <text:p text:style-name="common-al">Burgemeester en wethouders van de gemeente Someren maken op grond van artikel 3.9a van de Wet ruimtelijke ordening en afdeling 3.4 van de Algemene wet bestuursrecht bekend dat het ‘ontwerpwijzigingsplan Drievennestraat’ ter inzage ligt.</text:p>
            <text:p text:style-name="common-al"/>
            <text:p text:style-name="tussenkopcur">Inhoud wijzigingsplan</text:p>
            <text:p text:style-name="common-al">Het ontwerpwijzigingsplan Drievennestraat voorziet in het oprichten van maximaal twee woningen (een tweekapper of één vrijstaande woning) op het perceel ten zuiden van het adres Drievennestraat 22.</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de gemeentelijke gronduitgifte, is het vaststellen van een exploitatieplan niet nodig.</text:p>
            <text:p text:style-name="common-al"/>
            <text:p text:style-name="tussenkopcur">Stukken ter inzage</text:p>
            <text:p text:style-name="common-al">Het ontwerpwijzigingsplan en de bijbehorende stukken liggen met ingang van vrijdag 27 april 2018 tot en met donderdag 7 juni 2018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 Het ontwerpwijzigingsplan kent het IMRO-nummer: NL.IMRO.0847.BP02018013-OW01. </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rievennestraat</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177</meta:user-defined>
    <meta:user-defined meta:name="OVERHEIDop.StcrtID/DC.identifier">stcrt-2018-23177</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BR 11</meta:user-defined>
    <meta:user-defined meta:name="OVERHEIDop.woonplaats">Lierop</meta:user-defined>
    <meta:user-defined meta:name="OVERHEIDop.straatnaam">Drievenn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593 380945</meta:user-defined>
    <meta:user-defined meta:name="OVERHEIDop.versieInformatie"/>
  </office:meta>
</office:document-meta>
</file>