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1200   documentnummer D-2018/115404</text:p>
            <text:p text:style-name="common-al">Burgemeester en wethouders van Amstelveen besluiten het parkeren te verbieden op een parkeerplaats aan de zuidkant van de Klaasje Zevensterstraat, zoals aangegeven op de tekening R&amp;B-V-2018-44, met uitzondering van het voertuig met het kenteken 40-PG-PH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40-PG-PH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7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71</meta:user-defined>
    <meta:user-defined meta:name="OVERHEIDop.StcrtID/DC.identifier">stcrt-2018-23171</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103 33</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 tekening D|exb-2018-24546</meta:user-defined>
    <meta:user-defined meta:name="OVERHEID.EPSG28992/DC.spatial">120106 479597</meta:user-defined>
    <meta:user-defined meta:name="OVERHEIDop.versieInformatie"/>
  </office:meta>
</office:document-meta>
</file>