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aasje Zevenst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1202       documentnummer D-2018/115427</text:p>
            <text:p text:style-name="common-al">Burgemeester en wethouders van Amstelveen besluiten het parkeren te verbieden op een parkeerplaats aan de zuidkant van de Klaasje Zevensterstraat, zoals aangegeven op de tekening R&amp;B-V-2018-43, met uitzondering van het voertuig met het kenteken 66-TD-LJ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66-TD-LJ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7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6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6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aasje Zevensterstraa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67</meta:user-defined>
    <meta:user-defined meta:name="OVERHEIDop.StcrtID/DC.identifier">stcrt-2018-23167</meta:user-defined>
    <meta:user-defined meta:name="DCTERMS.alternative">Gemeente Amstelveen - Gehandicaptenparkeerplaats op kenteken  - Klaasje Zevenster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K 103 33</meta:user-defined>
    <meta:user-defined meta:name="OVERHEIDop.woonplaats">Amstelveen</meta:user-defined>
    <meta:user-defined meta:name="OVERHEIDop.straatnaam">Klaasje Zeven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aasje Zevensterstraat  tekening C|exb-2018-24544</meta:user-defined>
    <meta:user-defined meta:name="OVERHEID.EPSG28992/DC.spatial">120103 479594</meta:user-defined>
    <meta:user-defined meta:name="OVERHEIDop.versieInformatie"/>
  </office:meta>
</office:document-meta>
</file>