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Kapittelweg P terrein zuidoost (oplaadpunt EV) Gemeenteblad III, 2018, nr. 14 (zaak 4401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ilversu</text:span>
            <text:span text:style-name="nadrukvet">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omgeving van Kapittelweg parkeerterrein zuidoost een oplaadpunt te plaatsen en twee parkeervakken aan te wijzen als parkeervak dat uitsluitend mag worden gebruikt door elektrisch aangedreven voertuigen die gebruik willen maken van de oplaadpaal.</text:p>
            <text:p text:style-name="common-al">Een gelegenheid op Kapittelweg parkeerterrein zuidoost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Kapittelweg parkeerterrein zuidoost is gelegen binnen deze gemeente en bij de gemeente in beheer en onderhoud.</text:p>
            <text:p text:style-name="common-al">Het ontwerp van dit besluit is op 22 februari 2018 op de gebruikelijke wijze gepubliceerd op de website www.officielebekendmakingen.nl onderdeel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twee parkeervakken op Kapittelweg parkeerterrein zuidoost, in de noordoosthoek daarvan, aan te wijzen als een parkeervak uitsluitend bedoeld voor het opladen van voertuigcategorie personenauto’s met een elektrische aandrijving en daarmee tevens het parkeren van andere voertuigen op deze parkeervakken te verbieden.</text:p>
            <text:p text:style-name="common-al">Hilversum, 13 april 2018</text:p>
            <text:p text:style-name="common-al">Burgemeester en wethouders van Hilversum,</text:p>
            <text:p text:style-name="common-al">Namens dezen:</text:p>
            <text:p text:style-name="common-al">De portefeuillehouder verkeer,</text:p>
            <text:p text:style-name="common-al">F.G.J. Voorink</text:p>
            <text:p text:style-name="common-al">Bijlage situatiefoto oplaadpunt met parkeervakken</text:p>
            <text:p text:style-name="common-al">Dit besluit met eventuele bijlagen wordt op 26 april 2018 bekend gemaakt op de website www.officielebekendmakingen.nl onderdeel Staatscourant en is daarna gedurende 6 weken in zijn geheel in te zien. Dit is de enige rechtsgeldige bekendmaking. Dit besluit treedt in werking de dag na de bekendmaking. Ter informatie is een gelijkluidend exemplaar gedurende 6 weken in te zien op de website www.hilversum.nl van de gemeente Hilversum.</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De actuele bedragen kunt u opvragen bij de rechtbank, telefoon 088 362 0000, of via www.rechtspraak.nl</text:p>
            <text:p text:style-name="last-al">Vr1814 zaak 4401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6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6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Kapittelweg P terrein zuidoost (oplaadpunt EV) Gemeenteblad III, 2018, nr. 14 (zaak 440122)</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166</meta:user-defined>
    <meta:user-defined meta:name="OVERHEIDop.StcrtID/DC.identifier">stcrt-2018-23166</meta:user-defined>
    <meta:user-defined meta:name="DCTERMS.alternative">Gemeente Hilversum - aanwijzen vakken opladen elektrische auto's - Kapittelweg P terrein zuidoos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6JD 435</meta:user-defined>
    <meta:user-defined meta:name="OVERHEIDop.woonplaats">Hilversum</meta:user-defined>
    <meta:user-defined meta:name="OVERHEIDop.straatnaam">Kapitt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440122</meta:user-defined>
    <meta:user-defined meta:name="DCTERMS.abstract">aanwijzen vakken opladen elektrische auto'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plaats oplaadpunt Kapittelweg|exb-2018-24543</meta:user-defined>
    <meta:user-defined meta:name="OVERHEID.EPSG28992/DC.spatial">138191 469739</meta:user-defined>
    <meta:user-defined meta:name="OVERHEIDop.versieInformatie"/>
  </office:meta>
</office:document-meta>
</file>