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in Well i.v.m. een rommelmark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17 april 2018</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1.       Door plaatsing van de verkeersborden model C1 (gesloten in beide richtingen) van bijlage 1 van het Reglement Verkeersregels en Verkeerstekens 1990, gesloten in beide richtingen voor voertuigen, ruiters en geleiders van rij- of trekdieren of vee, op de onderstaande wegen: </text:p>
            <text:p text:style-name="al">          - Pannenhuis;</text:p>
            <text:p text:style-name="al">          - Van Malsenstraat, vanaf Pannenhuis tot aan de kruising met de Koetsiersakker. </text:p>
            <text:p text:style-name="al">2.       De genoemde verkeersmaatregel van kracht te laten zijn op zaterdag 2 juni van 6.00 uur tot 15.00 uur. Of zoveel korter of langer indien noodzakelijk. </text:p>
            <text:p text:style-name="al">3.       Dit verkeersbesluit als opgeheven te beschouwen op het moment dat de onder 1 genoemde maatregel niet langer noodzakelijk zijn.</text:p>
            <text:p text:style-name="al">4.       Bovengenoemde verkeersmaatregel kan worden bewerkstelligd door het plaatsen van de daarvoor benodigde bebording met afzethekken ter aanvulling.</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I.v.m. een rommelmarkt is het noodzakelijk een geslotenverklaring voor beide richtingen in te stellen voor Pannenhuis en een deel van de Van Malsenstraat.  </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tot het nemen van verkeersbesluiten.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Deze belangen zijn:</text:p>
            <text:list text:style-name="id1-3-2-1-2-21">
              <text:list-item text:style-override="id1-3-2-1-2-21-1">
                <text:number>1.</text:number>
                <text:p text:style-name="al">het verzekeren van de veiligheid op de weg;</text:p>
              </text:list-item>
              <text:list-item text:style-override="id1-3-2-1-2-21-2">
                <text:number>2.</text:number>
                <text:p text:style-name="al">het beschermen van weggebruikers en passagiers;</text:p>
              </text:list-item>
              <text:list-item text:style-override="id1-3-2-1-2-21-3">
                <text:number>3.</text:number>
                <text:p text:style-name="al">het in stand houden van de weg en de bruikbaarheid daarvan;</text:p>
              </text:list-item>
              <text:list-item text:style-override="id1-3-2-1-2-21-4">
                <text:number>4.</text:number>
                <text:p text:style-name="al">het waarborgen van de vrijheid van het verkeer;</text:p>
              </text:list-item>
              <text:list-item text:style-override="id1-3-2-1-2-21-5">
                <text:number>5.</text:number>
                <text:p text:style-name="al">voorkomen en beperken van door het verkeer veroorzaakte overlast en hinder;</text:p>
              </text:list-item>
              <text:list-item text:style-override="id1-3-2-1-2-21-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De rommelmarkt in Well is op zaterdag 2 juni vanaf 9.00 uur tot 14.00 uur. Deze rommelmarkt is in en rond het dorpshuis. </text:p>
            <text:p text:style-name="al"> </text:p>
            <text:p text:style-name="al">De opbouw van het evenement start op zaterdag om 6.00 uur, het geheel zal ontruimd zijn rond 16.00 uur, of zoveel korter of langer indien noodzakelijk.</text:p>
            <text:p text:style-name="al"> </text:p>
            <text:p text:style-name="al">In Pannenhuis en een deel van de Van Malsenstraat komen kramen te staan. </text:p>
            <text:p text:style-name="al"> </text:p>
            <text:p text:style-name="al">Het Pannenhuis en de Van Malsenstraat zijn gelegen binnen de bebouwde kom en in beheer bij de gemeente Maasdriel. De straten liggen in Well en kennen een maximumsnelheid van 50 km/uur. </text:p>
            <text:p text:style-name="al"> </text:p>
            <text:p text:style-name="al">Het Pannenhuis en een deel van de Van Malsenstraat (vanaf Pannenhuis tot aan de kruising met de Koetsiersakker) in beide richtingen gesloten te verklaren voor voertuigen, ruiters en geleiders van rij- of trekdieren of vee. De Koetsiersakker zal tijdens dit evenement een doodlopende straat zijn. </text:p>
            <text:p text:style-name="al"> </text:p>
            <text:p text:style-name="al">De bovengenoemde verkeersmaatregel kan worden bewerkstelligd door het plaatsen van de daarvoor benodigde bebording met dranghekken ter aanvulling. </text:p>
            <text:p text:style-name="al"> </text:p>
            <text:p text:style-name="al">Er worden verkeersregelaars ingezet zodat de bus de gebruikelijke route kan blijven rijden. </text:p>
            <text:p text:style-name="al"> </text:p>
            <text:p text:style-name="al">Het verkeer zal tijdens het evenement op de tijdelijke afsluitingen worden geattendeerd door het plaatsen van gele borden met de tekst "doorgaand verkeer afgesloten". Het onderliggende wegennet zal voldoende alternatieven bieden voor het (fiets)verkeer, waarbij sprake is van een beperkte omrijdafstand.</text:p>
            <text:p text:style-name="al"> </text:p>
            <text:p text:style-name="al">De bovengenoemde maatregelen worden zodanig uitgevoerd dat deze geen belemmeringen opleveren voor hulpdienst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5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5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5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 Tijdelijk verkeersbesluit in Well i.v.m. een rommelmarkt</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3157</meta:user-defined>
    <meta:user-defined meta:name="OVERHEIDop.StcrtID/DC.identifier">stcrt-2018-23157</meta:user-defined>
    <meta:user-defined meta:name="DCTERMS.alternative">Gemeente Maasdriel - tijdelijk verkeersbesluit i.v.m. rommelmarkt - Pannenhuis Well</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25XE 28</meta:user-defined>
    <meta:user-defined meta:name="OVERHEIDop.woonplaats">Well</meta:user-defined>
    <meta:user-defined meta:name="OVERHEIDop.straatnaam">Pannenhui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320 417439</meta:user-defined>
    <meta:user-defined meta:name="OVERHEIDop.versieInformatie"/>
  </office:meta>
</office:document-meta>
</file>