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pecifiek Interventiebeleid dierproeven van de Nederlandse Voedsel- en Warenautoriteit (IB02-SPEC 14, versie 2)</text:h>
      <text:p text:style-name="ifm_p_mt.7.4mm_ifm">De Minister van Landbouw, Natuur en Voedselkwaliteit,</text:p>
      <text:p text:style-name="ifm_p_mt.3.7mm_ifm">Gelet op artikel 4:81 van de Algemene wet bestuursrecht;</text:p>
      <text:p text:style-name="ifm_p_mt.3.7mm_indent.0mm_ifm">Besluit:</text:p>
      <text:p text:style-name="ifm_p_indent.-7mm_mleft.7mm_ifm">1.<text:tab/>Vast te stellen het Specifiek Interventiebeleid dierproeven (IB02-SPEC 14, versie 2) dat een beschrijving bevat van het beleid dat de Nederlandse Voedsel- en Warenautoriteit toepast om geconstateerde overtredingen van wet- en regelgeving van toepassing op instellingen die zich bezig houden met dierproeven tijdens toezicht, keuring en inspectie te doen opheffen en herhaling ervan te doen voorkomen.</text:p>
      <text:p text:style-name="ifm_p_indent.-7mm_mleft.7mm_ifm">2.<text:tab/>Dat het Specifiek Interventiebeleid dierproeven (IB02-SPEC 14, versie 2) met ingang van 15 februari 2018 in werking zal treden.</text:p>
      <text:p text:style-name="ifm_p_indent.-7mm_mleft.7mm_ifm">3.<text:tab/>Het Specifiek Interventiebeleid dierproeven (IB02-SPEC 14, versie 2) ter inzage te leggen bij de NVWA en dat het kan worden geraadpleegd op www.nvwa.nl.</text:p>
      <text:p text:style-name="ifm_p_indent.-7mm_mleft.7mm_ifm">4.<text:tab/>Dat het Specifiek Interventiebeleid dierproeven (IB02-SPEC 14, versie 2) met ingang van 15 februari 2018 het op 01 juli 2009 vastgestelde specifieke interventiebeleid vervangt.</text:p>
      <text:p text:style-name="ifm_p_font.italic_mt.3.7mm_ifm">
                   10 januari 2018
               </text:p>
      <text:p text:style-name="ifm_p_font.italic_mt.3.7mm_ifm">De Minister van Landbouw, Natuur en Voedselkwaliteit,<text:line-break/>voor deze,<text:line-break/><text:line-break/>R.J.T. van<text:s/>Lint<text:line-break/>Inspecteur-Generaal van de Nederlandse Voedsel- en Warenautoriteit</text:p>
      <text:h text:style-name="ifm_p_font.bold_mt.5.08mm_page.break-before_ifm" text:outline-level="4">TOELICHTING</text:h>
      <text:p text:style-name="ifm_p_mt.4.23mm_ifm">Op 07 juli 2016 is het Algemene interventiebeleid NVWA gepubliceerd. Dit betrof een aanscherping van het eerdere beleid. Naar aanleiding van deze aanscherping is het Specifiek Interventiebeleid dierproeven (IB02-SPEC 14, versie 2) aangepa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315</text:span><text:tab/>18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315</text:span><text:tab/>18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ecifiek Interventiebeleid dierproeven van de Nederlandse Voedsel- en Warenautoriteit (IB02-SPEC 14, versie 2)</dc:title>
    <meta:user-defined meta:name="OVERHEIDop.DienstAgentschapInstellingOfProject/DC.creator">Nederlandse Voedsel- en Warenautoriteit (NVWA)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31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31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.TaxonomieBeleidsagenda/OVERHEID.category">Natuur en milieu | Natuur- en landschapsbeheer</meta:user-defined>
    <meta:user-defined meta:name="DC.source">artikel 4:81 van de Algemene wet bestuursrecht;</meta:user-defined>
    <meta:user-defined meta:name="DC.title">Specifiek Interventiebeleid dierproeven van de Nederlandse Voedsel- en Warenautoriteit (IB02-SPEC 14, versie 2)</meta:user-defined>
    <meta:user-defined meta:name="DCTERMS.alternative"/>
    <meta:user-defined meta:name="DCTERMS.W3CDTF/OVERHEIDop.datumOndertekening">2018-01-10</meta:user-defined>
    <meta:user-defined meta:name="DCTERMS.W3CDTF/DCTERMS.available">2018-01-18</meta:user-defined>
    <meta:user-defined meta:name="OVERHEIDop.Ruimtelijkplan/OVERHEIDop.bekendmakingBetreffendePlan"/>
  </office:meta>
</office:document-meta>
</file>