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Os en Paardenlaan 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mens het college van burgemeester en wethouders van de gemeente Leiden wordt bekend gemaakt dat de ontwerp omgevingsvergunning Os en Paardenlaan 41 NL.IMRO.0546.OV00083-0201, tezamen met de bijbehorende ruimtelijke onderbouwing, vanaf vrijdag 20 april 2018 tot en met donderdag 31 mei 2018 ter inzage ligt voor het indienen van zienswijzen.</text:p>
            <text:p text:style-name="common-al"/>
            <text:p text:style-name="common-al">
            <text:span text:style-name="nadrukvet">Toelichting</text:span>
          </text:p>
            <text:p text:style-name="common-al">De ontwerp omgevingsvergunning betreft een nieuwbouwontwikkeling van 22 appartementen ter plaatse van een voormalig kantoorpand op de hoek Os en Paardenlaan/ Bielsenstraat. De ontwerp omgevingsvergunning maakt deze ontwikkeling op de genoemde locatie mogelijk.</text:p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ligt van vrijdag 20 april 2018 tot en met donderdag 31 mei 2018 ter inzage. De stukken zijn digitaal raadpleegbaar op <text:a xlink:href="http://www.ruimtelijkeplannen.nl" xlink:type="simple">www.ruimtelijkeplannen.nl</text:a>.</text:p>
            <text:p text:style-name="common-al">Gedurende de inzagetermijn kunnen in het atrium van het Stadhuis en in het Stadsbouwhuis de papieren stukken worden ingezien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an een ieder zijn of haar zienswijze op de ontwerp omgevingsvergunning en de ontwerp verklaring van geen bedenkingen indienen bij het college van B en W van de gemeente Leiden (ter attentie van het Cluster Stedelijke Ontwikkeling, Team Ruimtelijke Ontwikkeling, Postbus 9100, 2300 PC Leiden o.v.v. zaaknummer 424737 / zienswijze omgevingsvergunning Os en Paardenlaan 41. Voor het indienen van een mondelinge zienswijze kunt u een afspraak maken via het secretariaat van het team Ruimtelijke Ontwikkeling, tel. <text:span text:style-name="nadrukvet">14 071</text:span>.</text:p>
            <text:p text:style-name="common-al"/>
            <text:p text:style-name="common-al">
            <text:span text:style-name="nadrukvet">Informatie</text:span>
          </text:p>
            <text:p text:style-name="last-al">Nadere informatie kunt u inwinnen bij het Servicepunt Bouwen en Wonen, Langegracht 72 of via het online contactformulier <text:a xlink:href="http://gemeente.leiden.nl/contact" xlink:type="simple">http://gemeente.leiden.nl/contact</text:a>. De gemeente Leiden is op werkdagen bereikbaar via tel. <text:span text:style-name="nadrukvet">14 0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Os en Paardenlaan 4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9</meta:user-defined>
    <meta:user-defined meta:name="OVERHEIDop.publicationIssue">23133</meta:user-defined>
    <meta:user-defined meta:name="OVERHEIDop.StcrtID/DC.identifier">stcrt-2018-231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083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6JH 41</meta:user-defined>
    <meta:user-defined meta:name="OVERHEIDop.woonplaats">Leiden</meta:user-defined>
    <meta:user-defined meta:name="OVERHEIDop.straatnaam">Os en Paard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631 464433</meta:user-defined>
    <meta:user-defined meta:name="OVERHEIDop.versieInformatie"/>
  </office:meta>
</office:document-meta>
</file>