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aansluiting Engelandlaan tbv KFC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enheid Leefomgeving</text:p>
            <text:p text:style-name="context_bottom"/>
          </text:section>
          <text:p text:style-name="aanhef_wie">Nr. 16375-2018</text:p>
          <text:section text:name="considerans_id1-3-2-1-3" text:style-name="considerans">
            <text:p text:style-name="tussenkopcur">
            <text:span text:style-name="nadrukvet">Overwegingen ten aanzien van het besluit</text:span>
          </text:p>
            <text:p text:style-name="considerans.al">Onderwerp: Verkeersbesluit aanleg aansluiting Engelandlaan tbv KFC</text:p>
            <text:p text:style-name="considerans.al">Burgemeester en wethouders van Assen:</text:p>
            <text:p text:style-name="considerans.al">hierbij het volgende overwegende: </text:p>
            <text:p text:style-name="considerans.al">
            <text:span text:style-name="nadrukvet">Aansluiting Engelandlaan</text:span>
          </text:p>
            <text:p text:style-name="considerans.al">Op het bedrijventerrein Messchenveld wil KFC zich vestigen in de zuidoostelijke hoek van wegvak Peelo met de Engelandlaan. Om het bedrijf goed bereikbaar te laten zijn, wordt er een aansluiting gemaakt op de Engelandlaan. Deze aansluiting is alleen voor het gemotoriseerde verkeer. Voor het langzaam verkeer wordt een aansluiting gemaakt op Hof van Parijs. Er wordt geen doorgaande verbinding gemaakt tussen de Engelandlaan en Hof van Parijs.</text:p>
            <text:p text:style-name="considerans.al">
            <text:span text:style-name="nadrukvet">Maatregelen</text:span>
          </text:p>
            <text:p text:style-name="considerans.al">De maatregelen genoemd in dit besluit zijn: </text:p>
            <text:p text:style-name="considerans.al">- De aanleg van een in- en uitrit op de Engelandlaan;</text:p>
            <text:p text:style-name="considerans.al">- De aanleg van een linksafstrook op de Engelandlaan naar het perceel;</text:p>
            <text:p text:style-name="considerans.al">- De aanleg van een voetpad en fietspad tussen de uitrit en Hof van Parijs;</text:p>
            <text:p text:style-name="considerans.al">- Het aanbrengen van wegmarkering in de vorm van  haaientanden, onderbroken strepen, blokmarkering en kantstrepen;</text:p>
            <text:p text:style-name="considerans.al">Plaatsen van de volgende verkeersborden:</text:p>
            <text:p text:style-name="considerans.al">- Borden B4 en B5 “aanduiding verloop voorrangsweg”;</text:p>
            <text:p text:style-name="considerans.al">- Bord B6 “verleen voorrang aan bestuurders op de kruisende weg”;</text:p>
            <text:p text:style-name="considerans.al">- Bord C15 “gesloten voor fietsen, bromfietsen en gehandicaptenvoertuigen";</text:p>
            <text:p text:style-name="considerans.al">- Bord D2 “gebod voor alle bestuurders het bord voorbij te gaan aan de zijde die de pijl aangeeft”</text:p>
            <text:p text:style-name="considerans.al">- Bord G12a “verplicht (brom)fietspad” met onderbord “OB505” (beide richtingen).</text:p>
            <text:p text:style-name="considerans.al">
            <text:span text:style-name="nadrukvet">Belangenafweging</text:span>
          </text:p>
            <text:p text:style-name="considerans.al">Het verkeersbesluit wordt genomen in het belang van de veiligheid van de weg, het beschermen van weggebruikers en passagiers, het instandhouden van de weg en het waarborgen van bruikbaarheid daarvan en het zoveel mogelijk waarborgen van de vrijheid van het verkeer.</text:p>
            <text:p text:style-name="considerans.al">De aansluiting op de Engelandlaan leidt tot een beperkte toename van verkeer op de Engelandlaan. Alleen de percelen aan weerszijden van de aansluiting worden ontsloten. Deze verkeersomvang heeft geen invloed op de doorstroming of veiligheid op de Engelandlaan. De aanleg van het fietspad naar Hof van Parijs zorgt voor een eigen route voor het langzaam verkeer. Voorkomen wordt dat er doorgaand verkeer ontstaat tussen de Engelandlaan en Hof van Parijs.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 In het op 1 september 2016 vastgestelde en op 6 september 2016 in werking is getreden Mandaatbesluit gemeente Assen 2016 is deze bevoegdheid gedelegeerd aan de eenheidsmanager van de eenheid Leefomgeving.</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span text:style-name="nadrukvet">b e s l u i t e n :</text:span>
          </text:p>
            <text:p text:style-name="considerans.al">Overeenkomstig op de bij dit besluit behorende situatieschets:</text:p>
            <text:p text:style-name="considerans.al">- De aanleg van een in- en uitrit op de Engelandlaan;</text:p>
            <text:p text:style-name="considerans.al">- De aanleg van een linksafstrook op de Engelandlaan naar het perceel;</text:p>
            <text:p text:style-name="considerans.al">- De aanleg van een voetpad en fietspad tussen de uitrit en Hof van Parijs;</text:p>
            <text:p text:style-name="considerans.al">- Het aanbrengen van wegmarkering in de vorm van  haaientanden, onderbroken strepen, blokmarkering en kantstrepen;</text:p>
            <text:p text:style-name="considerans.al"> Plaatsen van de volgende verkeersborden:</text:p>
            <text:p text:style-name="considerans.al">- Borden B4 en B5 “aanduiding verloop voorrangsweg”;</text:p>
            <text:p text:style-name="considerans.al">- Bord B6 “verleen voorrang aan bestuurders op de kruisende weg”;</text:p>
            <text:p text:style-name="considerans.al">- Bord C15 “gesloten voor fietsen, bromfietsen en gehandicaptenvoertuigen”;</text:p>
            <text:p text:style-name="considerans.al">- Bord D2 “gebod voor alle bestuurders het bord voorbij te gaan aan de zijde die de pijl aangeeft”;</text:p>
            <text:p text:style-name="considerans.al">- Bord G12a “verplicht (brom)fietspad” met onderbord “OB505” (beide richtingen).</text:p>
            <text:p text:style-name="considerans.al"/>
            <text:p text:style-name="considerans.al">12 april 2018</text:p>
            <text:p text:style-name="considerans.al">Burgemeester en wethouders van Assen,</text:p>
            <text:p text:style-name="considerans.al">namens hen,</text:p>
            <text:p text:style-name="considerans.al">M. Rommers</text:p>
            <text:p text:style-name="considerans.al">Concernmanager,</text:p>
            <text:p text:style-name="considerans.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aansluiting Engelandlaan tbv KFC te Assen</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109</meta:user-defined>
    <meta:user-defined meta:name="OVERHEIDop.StcrtID/DC.identifier">stcrt-2018-23109</meta:user-defined>
    <meta:user-defined meta:name="DCTERMS.alternative">Gemeente Assen - Verkeersbesluit aanleg aansluiting Engelandlaan tbv KFC - Engelandlaa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7TK 2z</meta:user-defined>
    <meta:user-defined meta:name="OVERHEIDop.woonplaats">Assen</meta:user-defined>
    <meta:user-defined meta:name="OVERHEIDop.straatnaam">Amerika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ndertekend met bijlage|exb-2018-24473</meta:user-defined>
    <meta:user-defined meta:name="OVERHEID.EPSG28992/DC.spatial">234541 560745</meta:user-defined>
    <meta:user-defined meta:name="OVERHEIDop.versieInformatie"/>
  </office:meta>
</office:document-meta>
</file>