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uwen in afwijking Frederikslaan, perceel kadastraal bekend als gemeente Hillegom, sectie D, nr. 3465 (Frederikslaan 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legom maken bekend dat zij voornemens zijn een omgevingsvergunning te verlenen voor de activiteit bouwen op grond van artikel 2.1, eerste lid onder a en 2.10 van de Wet algemene bepalingen omgevingsrecht (Wabo) met toepassing van artikel 2.12, eerste lid, onder a, sub 3˚, van de Wabo voor Frederikslaan, perceel kadastraal bekend als gemeente Hillegom, sectie D, nr. 3465 (Frederikslaan 18).  </text:p>
            <text:p text:style-name="common-al">
            <text:span text:style-name="nadrukvet">Plangebied en inhoud van het plan</text:span>
          </text:p>
            <text:p text:style-name="common-al">Het project betreft het realiseren van een nieuwe woning op het perceel Frederikslaan, perceel kadastraal bekend als gemeente Hillegom, sectie D, nr. 3465 (Frederikslaan 18) te Hillegom. </text:p>
            <text:p text:style-name="common-al">Het ontwerpbesluit ligt met ingang van 25 april 2018 tot en met 5 juni 2108 (zes weken) voor eenieder ter inzage bij de afdeling publiekszaken, gevestigd aan de Hoofdstraat 115 te Hillegom, maandag t/m woensdag geopend van 8.30 tot 17.00 uur, donderdag 8.30 tot 20.00 uur en vrijdag van 8.30 tot 12.30 uur</text:p>
            <text:p text:style-name="common-al">
            <text:span text:style-name="nadrukvet">Zienswijze</text:span>
          </text:p>
            <text:p text:style-name="common-al">Gedurende de termijn dat het plan ter inzage ligt, kan eenieder naar keuze schriftelijk of mondeling een zienswijze naar voren brengen bij het college (Postbus 32, 2180 AA Hillegom). Mondelinge zienswijzen kunnen naar voren worden gebracht bij de afdeling Publieksservice, team vergunningen (telefoonnummer 14 0252). Van de mondelinge zienswijze maken wij een versl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0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0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en in afwijking Frederikslaan, perceel kadastraal bekend als gemeente Hillegom, sectie D, nr. 3465 (Frederikslaan 18).</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107</meta:user-defined>
    <meta:user-defined meta:name="OVERHEIDop.StcrtID/DC.identifier">stcrt-2018-23107</meta:user-defined>
    <meta:user-defined meta:name="OVERHEID.TaxonomieBeleidsagenda/OVERHEID.category">Ruimte en infrastructuur | Organisatie en beleid</meta:user-defined>
    <meta:user-defined meta:name="OVERHEID.Gemeente/DC.spatial">Hillego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PostcodeHuisnummer/OVERHEIDop.postcodeHuisnummer">2182DD 12</meta:user-defined>
    <meta:user-defined meta:name="OVERHEIDop.woonplaats">Hillegom</meta:user-defined>
    <meta:user-defined meta:name="OVERHEIDop.straatnaam">Frederiks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7866 477760</meta:user-defined>
    <meta:user-defined meta:name="OVERHEIDop.versieInformatie"/>
  </office:meta>
</office:document-meta>
</file>