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DE DOLTEN 3 HEEREN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ergroten van een zandwinput en het veranderen van een milieu-inrichting op de locatie De Dolten 3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23 april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DeDolten3H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0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0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0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DOLTEN 3 HEERENVEEN</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06</meta:user-defined>
    <meta:user-defined meta:name="OVERHEIDop.StcrtID/DC.identifier">stcrt-2018-23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SB 3</meta:user-defined>
    <meta:user-defined meta:name="OVERHEIDop.woonplaats">Heerenveen</meta:user-defined>
    <meta:user-defined meta:name="OVERHEIDop.straatnaam">De Dolt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381 553620</meta:user-defined>
    <meta:user-defined meta:name="OVERHEIDop.versieInformatie"/>
  </office:meta>
</office:document-meta>
</file>