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DRA Gemeente Arnhem - Wet geluidhinder, Eusebiusplein, Molenkom, Rodenburgstraat en Trans, Weerdje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ET GELUIDHINDER</text:p>
            <text:p text:style-name="common-al">De staatssecretaris van Infrastructuur en Waterstaat maakt bekend dat zij bij besluit van 15 maart 2018, kenmerk IenW/BSK-2018/54745 MERGEFIELD LMV_nr , met toepassing van artikel 90, tweede, derde en vierde lid, van de Wet geluidhinder, de ten hoogste toelaatbare waarde van de geluidsbelasting heeft vastgesteld die de gevels van woningen gelegen aan de wegen "Eusebiusplein, Molenkom, Rodenburgstraat en Trans" te Arnhem, gemeente Arnhem, vanwege de wegen "Eusebiusplein, Trans en Weerdjesstraat" mogen ondervinden. </text:p>
            <text:p text:style-name="common-al"/>
            <text:p text:style-name="common-al">Met toepassing van artikel 90, vijfde lid, van de Wet geluidhinder heeft zij bij voornoemd besluit tevens de maatregelen vastgesteld die strekken tot het terugbrengen van de geluidsbelasting, vanwege de wegen "Eusebiusplein, Trans en Weerdjesstraat", binnen de woningen voor zover niet wordt voldaan aan de in artikel 111b, derde lid, van de Wet geluidhinder genoemde binnenwaarde van 43 dB.</text:p>
            <text:p text:style-name="common-al"/>
            <text:p text:style-name="common-al">Het besluit en de daaraan ten grondslag liggende stukken liggen met ingang van 20 april 2018        gedurende de bezwaartermijn ter inzage bij:</text:p>
            <text:p text:style-name="common-al">het gemeentehuis van de gemeente Arnhem te Arnhem gedurende werkdagen van 8.30  uur tot 17.00 uur. Mocht u van deze mogelijkheid gebruik willen maken dient u vooraf telefonisch contact op te nemen met Omgevingsdienst Regio Arnhem (026- 3771600) en;</text:p>
            <text:p text:style-name="common-al"/>
            <text:p text:style-name="common-al">het Bureau Sanering Verkeerslawaai (Steinhagenseweg 2d te Woerden) gedurende werkdagen van 8.30 uur tot 17.00 uur. Mocht u van deze laatste mogelijkheid gebruik willen maken dient u vooraf telefonisch contact op te nemen met het Bureau Sanering Verkeerslawaai (0348 – 487 450).</text:p>
            <text:p text:style-name="common-al"/>
            <text:p text:style-name="common-al">Tot het besluit behoort een lijst van de betrokken woningen met de daarbij vastgestelde ten hoogste toelaatbare waarde van de geluidsbelasting.</text:p>
            <text:p text:style-name="common-al"/>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
            <text:p text:style-name="common-al">De staatssecretaris van Infrastructuur en Waterstaat </text:p>
            <text:p text:style-name="common-al">p/a Bureau Sanering Verkeerslawaai</text:p>
            <text:p text:style-name="common-al">Postbus 97</text:p>
            <text:p text:style-name="common-al">3440 AB  WOERDEN</text:p>
            <text:p text:style-name="common-al"/>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099</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099</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099</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Wet geluidhinder, Eusebiusplein, Molenkom, Rodenburgstraat en Trans, Weerdjesstraat</meta:user-defined>
    <meta:user-defined meta:name="OVERHEIDop.doctype">Officiële Publicaties, versie 1.1</meta:user-defined>
    <meta:user-defined meta:name="DCTERMS.W3CDTF/OVERHEIDop.jaargang">2018</meta:user-defined>
    <meta:user-defined meta:name="DCTERMS.W3CDTF/DCTERMS.available">2018-04-20</meta:user-defined>
    <meta:user-defined meta:name="OVERHEIDop.publicationIssue">23099</meta:user-defined>
    <meta:user-defined meta:name="OVERHEIDop.StcrtID/DC.identifier">stcrt-2018-230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HS</meta:user-defined>
    <meta:user-defined meta:name="OVERHEIDop.woonplaats">Arnhem</meta:user-defined>
    <meta:user-defined meta:name="OVERHEIDop.straatnaam">Trans</meta:user-defined>
    <meta:user-defined meta:name="OVERHEID.PostcodeHuisnummer/OVERHEIDop.postcodeHuisnummer">6811HE 33</meta:user-defined>
    <meta:user-defined meta:name="OVERHEIDop.straatnaam">Eusebiusplein</meta:user-defined>
    <meta:user-defined meta:name="OVERHEID.PostcodeHuisnummer/OVERHEIDop.postcodeHuisnummer">6811JR</meta:user-defined>
    <meta:user-defined meta:name="OVERHEIDop.straatnaam">Molenkom</meta:user-defined>
    <meta:user-defined meta:name="OVERHEID.PostcodeHuisnummer/OVERHEIDop.postcodeHuisnummer">6811HM 23 3</meta:user-defined>
    <meta:user-defined meta:name="OVERHEIDop.straatnaam">Rodenburgstraat</meta:user-defined>
    <meta:user-defined meta:name="OVERHEID.PostcodeHuisnummer/OVERHEIDop.postcodeHuisnummer">6811JE 60 1</meta:user-defined>
    <meta:user-defined meta:name="OVERHEIDop.straatnaam">Weerdje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0686 443441</meta:user-defined>
    <meta:user-defined meta:name="OVERHEID.EPSG28992/DC.spatial">190792 443332</meta:user-defined>
    <meta:user-defined meta:name="OVERHEID.EPSG28992/DC.spatial">190446 443590</meta:user-defined>
    <meta:user-defined meta:name="OVERHEID.EPSG28992/DC.spatial">190764 443435</meta:user-defined>
    <meta:user-defined meta:name="OVERHEID.EPSG28992/DC.spatial">190560 443579</meta:user-defined>
    <meta:user-defined meta:name="OVERHEIDop.versieInformatie"/>
  </office:meta>
</office:document-meta>
</file>