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locatie Markendaalseweg/Concordi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april 2018 heeft het College van burgemeester en wethouders het besluit genomen tot vaststellen van een hogere waarde voor de ten hoogst toelaatbare geluidbelasting voor de locatie Markendaalseweg/Concordiastraat (NL.IMRO.0758.AB2018201002-VG01).</text:p>
            <text:p text:style-name="common-al">Op de locatie is voorzien in het realiseren van 123 appartementen. Deze appartementen worden, conform de Wet geluidhinder, aangemerkt als een geluidsgevoelige bestemming. Uit het akoestisch onderzoek van Greten Raadgevende Ingenieurs d.d. 10 november 2017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text:p>
            <text:p text:style-name="common-al">Dit besluit is onderdeel van de op 27 november 2017 verleende omgevingsvergunning voor het herbestemmen van kantoorgebouwen tot 123 startersappartementen op de locatie Markendaalseweg/Concordiastraat Breda.</text:p>
            <text:p text:style-name="common-al"/>
            <text:p text:style-name="common-al">
            <text:span text:style-name="nadrukvet">Ter inzage</text:span>
          </text:p>
            <text:p text:style-name="common-al">Het besluit hogere waarde, het akoestisch onderzoek en de bijbehorende vergunning zijn van 26 april tot en met 13 juni 2018 te raadplegen via de website <text:a xlink:href="http://www.ruimtelijkeplannen.nl/web-roo/roo/bestemmingsplannen?planidn=NL.IMRO.0758.AB2018201002-VG01" xlink:type="simple">www.ruimtelijkeplannen.nl</text:a>.</text:p>
            <text:p text:style-name="common-al"/>
            <text:p text:style-name="common-al">
            <text:span text:style-name="nadrukvet">Bezwaar</text:span>
          </text:p>
            <text:p text:style-name="common-al">Tot en met 13 juni 2018 is het voor belanghebbenden mogelijk om tegen het besluit schriftelijk bezwaar in te dienen bij het college van burgemeester en wethouders van de gemeente Breda, Postbus 90156, 4800 RH te Bred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locatie Markendaalseweg/Concordiastraa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86</meta:user-defined>
    <meta:user-defined meta:name="OVERHEIDop.StcrtID/DC.identifier">stcrt-2018-23086</meta:user-defined>
    <meta:user-defined meta:name="OVERHEID.TaxonomieBeleidsagenda/OVERHEID.category">Ruimte en infrastructuur | Organisatie en beleid</meta:user-defined>
    <meta:user-defined meta:name="OVERHEIDop.Ruimtelijkplan/OVERHEIDop.bekendmakingBetreffendePlan">NL.IMRO.0758.AB20182010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X 170</meta:user-defined>
    <meta:user-defined meta:name="OVERHEIDop.woonplaats">Breda</meta:user-defined>
    <meta:user-defined meta:name="OVERHEIDop.straatnaam">Van Cooth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563 399593</meta:user-defined>
    <meta:user-defined meta:name="OVERHEIDop.versieInformatie"/>
  </office:meta>
</office:document-meta>
</file>