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eutingewolderweg 3 te Leuting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bovengenoemde ontwerp omgevingsvergunning ter inzage wordt gelegd. </text:p>
            <text:p text:style-name="common-al">Het betreft de bouw van een woning met bijgebouwen. In afwijking van het bestemmingsplan is een grotere oppervlakte bijgebouwen toegestaan. De imrocode voor het ontwerpbesluit is: NL.IMRO.1699.2018PB031-on01.</text:p>
            <text:p text:style-name="common-al">Inzage</text:p>
            <text:p text:style-name="common-al">De ontwerp omgevingsvergunning en bijbehorende stukken liggen met ingang van 26 april 2018 gedurende 6 weken ter inzage in het gemeentehuis aan de Raadhuisstraat 1 te Roden. Daarnaast kunt u de stukken raadplegen op www.ruimtelijkeplannen.nl. De publicatie is te vinden op www.officiëlebekendmakingen.nl en in het Roder Journaal en de Krant.</text:p>
            <text:p text:style-name="common-al">Zienswijze</text:p>
            <text:p text:style-name="common-al">Tijdens de termijn van ter inzage legging kan iedereen schriftelijk of mondeling een zienswijze over de ontwerp omgevingsvergunning indienen. Een schriftelijke zienswijze kan worden ingediend per brief. Voor een mondelinge zienswijze kunt u een afspraak maken met het team Realisatie via het telefoonnummer 14 050. </text:p>
            <text:p text:style-name="common-al">Zienswijzen zullen worden betrokken bij de uiteindelijke verlening van de omgevingsvergunning.</text:p>
            <text:p text:style-name="last-al">Indien u in een later stadium bezwaar en beroep wenst aan te tekenen tegen de definitieve vergunning, dan dient u belanghebbende te zijn en u moet in de huidige fase een zienswijze hebb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8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8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eutingewolderweg 3 te Leutingewolde</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082</meta:user-defined>
    <meta:user-defined meta:name="OVERHEIDop.StcrtID/DC.identifier">stcrt-2018-23082</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99.2018PB031-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3TG 3</meta:user-defined>
    <meta:user-defined meta:name="OVERHEIDop.woonplaats">Leutingewolde</meta:user-defined>
    <meta:user-defined meta:name="OVERHEIDop.straatnaam">Leutingewo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935 574306</meta:user-defined>
    <meta:user-defined meta:name="OVERHEIDop.versieInformatie"/>
  </office:meta>
</office:document-meta>
</file>