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MVB Oijen B.V.,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VB Oijen B.V. is voornemens om de bestaande mestverwerkingsinstallatie te wijzigen door de capaciteit te verhogen van 34.500 m3 drijfmest en coproducten per jaar naar 100.000 m3 drijfmest per jaar. De drijfmest wordt binnen de inrichting gescheiden in dikke mestfractie (20.000 m3/jaar), concentraat (35.000 m3/jaar) en loosbaar water (45.000 m3/jaar). </text:p>
            <text:p text:style-name="common-al">De inrichting is gelegen aan Parallelstraat 3 te Oijen, gemeente Oss. </text:p>
            <text:p text:style-name="common-al">Op grond van artikel 7.2 van de Wet milieubeheer is de activiteit aangewezen in het Besluit milieueffectrapportage (m.e.r.). Ingevolge bijlage D, categorie 18.1 van het Besluit m.e.r., is de voorgenomen activiteit van MVB Oijen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common-al">• de kenmerken van de activiteit;</text:p>
            <text:p text:style-name="common-al">• de plaats van de voorgenomen activiteit;</text:p>
            <text:p text:style-name="common-al">• de kenmerken van de belangrijke nadelige gevolgen voor het milieu.</text:p>
            <text:p text:style-name="common-al">Na toetsing van de voorgenomen activiteit hebben Gedeputeerde Staten van Noord-Brabant op 24 april 2018 besloten dat voor deze activiteit geen MER opgesteld hoeft te worden.</text:p>
            <text:p text:style-name="common-al">Het besluit en bijbehorende stukken liggen vanaf 25 april 2018 gedurende zes weken ter inzage bij de Omgevingsdienst Brabant Noord (ODBN), u kunt hiervoor contact opnemen met de heer M. Pijnenburg, bereikbaar onder telefoonnummer (0485) 338 331. </text:p>
            <text:p text:style-name="common-al">Het besluit is digitaal op te vragen via het e-mailadres: <text:a xlink:href="mailto:info@odbn.nl" xlink:type="simple">info@odbn.nl</text:a> of terug te vinden op de website van de Provincie Noord-Brabant <text:a xlink:href="http://www.brabant.nl/loket/verleende-vergunningen" xlink:type="simple">www.brabant.nl/loket/verleende-vergunningen</text:a>. </text:p>
            <text:p text:style-name="common-al">De kennisgeving is te vinden op <text:a xlink:href="http://www.brabant.nl/loket/bekendmakingen" xlink:type="simple">www.brabant.nl/loket/bekendmak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8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8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ER-beoordeling, MVB Oijen B.V., gemeente Oss</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81</meta:user-defined>
    <meta:user-defined meta:name="OVERHEIDop.StcrtID/DC.identifier">stcrt-2018-230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94LW</meta:user-defined>
    <meta:user-defined meta:name="OVERHEIDop.woonplaats">Oijen</meta:user-defined>
    <meta:user-defined meta:name="OVERHEIDop.straatnaam">Parall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964 425259</meta:user-defined>
    <meta:user-defined meta:name="OVERHEIDop.versieInformatie"/>
  </office:meta>
</office:document-meta>
</file>