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reserveerde gehandicaptenparkeerplaats 't Swaf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218729/S</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De afdeling Ondersteuning en Zorg van de sector Sociaal heeft een verzoek ontvangen voor eengehandicaptenparkeerplaats bij 't Swafert. </text:p>
            <text:p text:style-name="considerans.al">Vanwege deze  aanvraag is op 20 februari 2018 een medisch onderzoek uitgevoerd door een onafhankelijke arbeidsmedische adviesorganisatie. De bedrijfsarts van deze organisatie adviseert om bij een mogelijke toekenning van een gehandicaptenparkeerplaats rekening te houden met een loopafstand van maximaal 80 meter.</text:p>
            <text:p text:style-name="considerans.al">Voor de afhandeling van een gehandicaptenparkeerplaats is het verzoek  behandeld door de afdeling Regulering en Toezicht van de sector Fysiek. Deze afdeling beoordeelt of er een noodzaak bestaat een parkeerplaats te reserveren op kenteken en deze te onttrekken aan de openbare parkeergelegenheid. Dit wordt gedaan nadat is vastgesteld of de aanvrager op het opgegeven adres woont, in het bezit is van een geldig rijbewijs en geldige gehandicaptenparkeerkaart -bestuurder, een eigen auto heeft en als er geen sprake is van eigen/huur parkeergelegenheid. Een parkeerplaats wordt gereserveerd als de parkeerdruk een minimale bezettingsgraad heeft van 80%. Het parkeeronderzoek is niet uitgevoerd, omdat uit eerdere onderzoeken is gebleken dat de parkeerdruk hoog is op het parkeerterrein Plein 5 van ‘t Swafert. Het is aannemelijk dat het regelmatig kan voorkomen dat er geen parkeerplaats in de directe omgeving van haar woning vrij is.</text:p>
            <text:p text:style-name="considerans.al">Op grond van de voorwaarden voor een gehandicaptenparkeerplaats kan worden voldaan aan het verzoek van de aanvrager . De aanvrager  woont in een appartementencomplex waarbij een particulier parkeerterrein ligt. Om een parkeerplaats op een particulier terrein te kunnen reserveren, heeft de gemeente Hengelo toestemming nodig van de eigenaar of beheerder van het terrein. </text:p>
            <text:p text:style-name="considerans.al">De beheerder heeft op 12 april 2018 toestemming aan de gemeente verleend voor het reserveren van een parkeerplaats.</text:p>
            <text:p text:style-name="considerans.al">De betreffende plaats die wordt voorgesteld en waar de aanvrager  voorkeur aan geeft, is de rechter plaats van 2 parkeerplaatsen gelegen ter hoogte van de centrale ingang ‘5’. De parkeerplaats ligt op het parkeerterrein Plein 5 en is te bereiken via de Willem de Merodestraat. De bedoelde weggedeelten liggen binnen de bebouwde kom van de gemeente Hengelo Overijssel.</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een gereserveerde gehandicaptenparkeerplaats aan 't Swafert door het plaatsen van verkeersbord E6 en een onderbord met kenteken 65-RHN-1.</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1 april 2018</text:span>
          </text:p>
          </text:section>
          <text:section text:name="ondertekening_id1-3-2-3-2"/>
        </text:section>
        <text:section text:name="bezwaarschrift_id1-3-2-4" text:style-name="bezwaarschrift">
          <text:p text:style-name="bezwaarschrift_top"/>
          <text:p text:style-name="tussenkopvetcur">Mededelingen</text:p>
          <text:p text:style-name="tussenkopcur">Bezwaar- of beroepsclausul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7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7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7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gereserveerde gehandicaptenparkeerplaats 't Swafert</meta:user-defined>
    <meta:user-defined meta:name="OVERHEIDop.doctype">Officiële Publicaties, versie 1.1</meta:user-defined>
    <meta:user-defined meta:name="DCTERMS.W3CDTF/OVERHEIDop.jaargang">2018</meta:user-defined>
    <meta:user-defined meta:name="DCTERMS.W3CDTF/DCTERMS.available">2018-04-24</meta:user-defined>
    <meta:user-defined meta:name="OVERHEIDop.publicationIssue">23079</meta:user-defined>
    <meta:user-defined meta:name="OVERHEIDop.StcrtID/DC.identifier">stcrt-2018-23079</meta:user-defined>
    <meta:user-defined meta:name="DCTERMS.alternative">Gemeente Hengelo - gereserveerde gehandicaptenparkeerplaats - 't Swafert</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Organisatie en beleid</meta:user-defined>
    <meta:user-defined meta:name="OVERHEID.PostcodeHuisnummer/OVERHEIDop.postcodeHuisnummer">7552ZN 2053</meta:user-defined>
    <meta:user-defined meta:name="OVERHEIDop.woonplaats">Hengelo</meta:user-defined>
    <meta:user-defined meta:name="OVERHEIDop.straatnaam">'t Swafe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18729/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2909 476240</meta:user-defined>
    <meta:user-defined meta:name="OVERHEIDop.versieInformatie"/>
  </office:meta>
</office:document-meta>
</file>