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78</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Taxi</text:p>
      <text:p text:style-name="ifm_p_font.bold_ifm">Sociaal Fonds 2018/2019</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6 mei 2018 tot wijziging van het besluit tot algemeen verbindendverklaring van bepalingen van de collectieve arbeidsovereenkomst Sociaal Fonds Taxi</text:h>
      <text:p text:style-name="ifm_p_font.italic_mt.7.4mm_ifm">UAW Nr. 11966</text:p>
      <text:p text:style-name="ifm_p_mt.3.7mm_ifm">De Minister van Sociale Zaken en Werkgelegenheid;</text:p>
      <text:p text:style-name="ifm_p_mt.3.7mm_ifm">Gelezen het verzoek van partijen bij bovengenoemde collectieve arbeidsovereenkomst, strekkende tot algemeen verbindendverklaring van gewijzigde bepalingen van deze collectieve arbeidsovereenkomst;</text:p>
      <text:p text:style-name="ifm_p_mt.3.7mm_ifm">Partij ter ener zijde: Taxivervoer Nederland;</text:p>
      <text:p text:style-name="ifm_p_mt.3.7mm_ifm">Partijen ter andere zijde: FNV Taxi en CNV Vakmens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 verbindendverklaring van bepalingen van de collectieve arbeidsovereenkomst Sociaal Fonds Taxi<text:note text:id="n1" text:note-class="footnote"><text:note-citation text:label="1 ">1</text:note-citation><text:note-body><text:p text:style-name="ifm_p_font.normal_size.6.93pt_mt..5mm_indent.-0.1161in_mleft.0.1161in_ifm">Stcrt. 5 januari 2018, nr. 980</text:p><text:p text:style-name="ifm_p_font.normal_size.6.93pt_indent.-0.1161in_mleft.0.1161in_ifm"/></text:note-body></text:note> wordt met inachtneming van dictum II als volgt gewijzigd:</text:p>
      <text:p text:style-name="ifm_p_mt.3.7mm_indent.no_ifm">A</text:p>
      <text:p text:style-name="ifm_p_mt.3.7mm_ifm">De onder dictum I opgenomen bepalingen worden als volgt gewijzigd:</text:p>
      <text:h text:style-name="ifm_p_font.bold_mt.5.08mm_page.keep-with-next_ifm" text:outline-level="4">COLLECTIEVE ARBEIDSOVEREENKOMST STICHTING SOCIAAL FONDS TAXI</text:h>
      <text:p text:style-name="ifm_p_mt.4.23mm_ifm">Artikel 3, eerste lid, komt te luiden:</text:p>
      <text:h text:style-name="ifm_p_font.bold_mt.5.08mm_page.keep-with-next_ifm" text:outline-level="2">Artikel<text:s/>3<text:s/>Verplichtingen werkgever</text:h>
      <text:p text:style-name="ifm_p_mt.4.23mm_indent.-9mm_mleft.9mm_ifm">‘1.<text:tab/>Bijdrage werkgever.</text:p>
      <text:p text:style-name="ifm_p_indent.0mm_mleft.9mm_ifm">De werkgever is aan de SFT een jaarlijkse bijdrage verschuldigd. Deze bedraagt over de periode tot en met 31 december 2018 0,9% en over de periode van 1 januari 2019 tot en met 30 juni 2019 0,6% van het loon voor de Zorgverzekeringswet uitgezonderd loon uit vroegere dienstbetrekking.</text:p>
      <text:p text:style-name="ifm_p_indent.0mm_mleft.9mm_ifm">Vaststelling van de bijdragen geschiedt op basis van de bepalingen van de relevante wetgeving zoals deze gelden ten tijde van het tot stand komen van deze collectieve arbeidsovereenkomst.’</text:p>
      <text:p text:style-name="ifm_p_mt.3.7mm_ifm">Artikel 5, eerste lid, komt te luiden:</text:p>
      <text:h text:style-name="ifm_p_font.bold_mt.5.08mm_page.keep-with-next_ifm" text:outline-level="2">Artikel<text:s/>5<text:s/>Inhouding op het loon, inning en kosten gerechtelijke invordering</text:h>
      <text:p text:style-name="ifm_p_mt.4.23mm_indent.-9mm_mleft.9mm_ifm">‘1.<text:tab/>De werkgever houdt over de periode tot en met 31 december 2018 bij elke loonbetaling 0,52% en over de periode van 1 januari 2019 tot en met 30 juni 2019 0,35% van de in artikel 3 lid 1 genoemde bijdrage op het loon van de werknemer in.’</text:p>
      <text:h text:style-name="ifm_p_font.bold_mt.5.08mm_page.keep-with-next_ifm" text:outline-level="4">REGLEMENT STICHTING SOCIAAL FONDS TAXI</text:h>
      <text:p text:style-name="ifm_p_mt.4.23mm_ifm">Artikel 1, eerste en zesde lid, komen te luiden:</text:p>
      <text:h text:style-name="ifm_p_font.bold_mt.5.08mm_page.keep-with-next_ifm" text:outline-level="2">Artikel<text:s/>1<text:s/>Hoogte, vaststelling en betaling van de bijdrage</text:h>
      <text:p text:style-name="ifm_p_mt.4.23mm_indent.-9mm_mleft.9mm_ifm">‘1.<text:tab/>De hoogte van de bijdrage als bedoeld in artikel 3, lid 1 van de Cao Stichting Sociaal Fonds Taxi bedraagt over de periode tot en met 31 december 2018 0,9% en over de periode van 1 januari 2019 tot en met 30 juni 2019 0,6% van het loon voor de Zorgverzekeringswet uitgezonderd loon uit vroegere dienstbetrekking. Vaststelling van de bijdragen geschiedt op basis van de bepalingen van de relevante wetgeving zoals deze gelden ten tijde van het tot stand komen van deze collectieve arbeidsovereenkomst.’</text:p>
      <text:p text:style-name="ifm_p_mt.3.7mm_indent.-9mm_mleft.9mm_ifm">‘6.<text:tab/>De werkgever houdt bij elke loonbetaling in de periode tot en met 31 december 2018 0,52% en over de periode van 1 januari 2019 tot en met 30 juni 2019 0,35% van de in het eerste lid genoemde bijdrage in op het loon van de werknemer, overeenkomstig het daaromtrent in artikel 5, eerste lid van de CAO SFT bepaalde.’</text:p>
      <text:h text:style-name="ifm_p_font.bold_mt.5.08mm_page.keep-with-next_ifm" text:outline-level="4">BIJLAGE<text:s/>I<text:s/>REGLEMENT MET BETREKKING TOT DE UITVOERING VAN HET BEPAALDE IN ARTIKEL 3, LID 1, ONDER B, VAN DE STATUTEN (CONTROLEREGLEMENT)</text:h>
      <text:p text:style-name="ifm_p_mt.4.23mm_ifm">Artikel 10, onderdelen 2.1, 2.1.1a, 2.1.1b en 2.1.7 komen te luiden:</text:p>
      <text:h text:style-name="ifm_p_font.bold_mt.5.08mm_page.keep-with-next_ifm" text:outline-level="2">Artikel<text:s/>10<text:s/>Overgang personeel bij overgang vervoerscontracten (OPOV)</text:h>
      <text:h text:style-name="ifm_p_font.bold_mt.4.23mm_page.keep-with-next_ifm" text:outline-level="5">‘2.1 Regeling</text:h>
      <text:p text:style-name="ifm_p_ifm">De regeling overgang personeel bij overgang vervoerscontracten is van toepassing op vervoerscontracten die worden aanbesteed en waarbij de waarde van de opdracht per contractjaar groter is dan of gelijk is aan € 300.000,– excl. BTW.</text:p>
      <text:p text:style-name="ifm_p_ifm">Indien over de waarde van de opdracht geen duidelijkheid bestaat, stelt Sociaal Fonds Taxi (SFT) de waarde vast.’</text:p>
      <text:p text:style-name="ifm_p_ifm">‘Hoofdregel protocol:</text:p>
      <text:p text:style-name="ifm_p_ifm"><text:span text:style-name="ifm_span_font.bold_ifm">2.1.1a</text:span></text:p>
      <text:p text:style-name="ifm_p_ifm">Uiterlijk twee weken nadat de opdrachtgever de aanbesteding openbaar heeft gemaakt, waarin ten minste een deel van de door de huidige vervoerder verzorgd vervoer aan de orde is, dient de contractpartij schriftelijk opgave te doen van het betrokken personeel bij de vervoersopdracht die aanbesteed wordt. Voor wat onder betrokken personeel wordt verstaan, wordt verwezen naar de definities onder 1.1a t/m 1.1d, met dien verstande dat de term ’voorlopige gunning’ in deze definities komt te vervallen en wordt vervangen door ‘datum openbaar maken van de aanbesteding’.</text:p>
      <text:p text:style-name="ifm_p_ifm">De huidige contractpartij dient een volledige opgave te doen aan SFT van:</text:p>
      <text:p text:style-name="ifm_p_ifm">Betrokken personeel per perceel, dan wel per vervoerder (inclusief eigen personeel of ingeschakelde onderaannemers)</text:p>
      <text:p text:style-name="ifm_p_indent.-5mm_mleft.5mm_ifm">•<text:tab/>Voorletter(s), achternaam</text:p>
      <text:p text:style-name="ifm_p_indent.-5mm_mleft.5mm_ifm">•<text:tab/>Adresgegevens en telefoonnummer</text:p>
      <text:p text:style-name="ifm_p_indent.-5mm_mleft.5mm_ifm">•<text:tab/>Geboortedatum</text:p>
      <text:p text:style-name="ifm_p_indent.-5mm_mleft.5mm_ifm">•<text:tab/>Datum in dienst</text:p>
      <text:p text:style-name="ifm_p_indent.-5mm_mleft.5mm_ifm">•<text:tab/>Aantal contracturen per maand / periode</text:p>
      <text:p text:style-name="ifm_p_indent.-5mm_mleft.5mm_ifm">•<text:tab/>Betrokkenheidpercentage</text:p>
      <text:p text:style-name="ifm_p_indent.-5mm_mleft.5mm_ifm">•<text:tab/>Type dienstverband: fulltime / parttime /M.U.P. en bepaalde / onbepaalde tijd</text:p>
      <text:p text:style-name="ifm_p_indent.-5mm_mleft.5mm_ifm">•<text:tab/>Einde arbeidsovereenkomst bij bepaalde tijd</text:p>
      <text:p text:style-name="ifm_p_indent.-5mm_mleft.5mm_ifm">•<text:tab/>Bruto uurloon</text:p>
      <text:p text:style-name="ifm_p_ifm">De huidige contractpartij levert tevens per betrokken werknemer een kopie van de loonstrook aan, waarop het laatstverdiende bruto uurloon is opgenomen.</text:p>
      <text:p text:style-name="ifm_p_ifm">SFT zorgt er voor dat binnen één week na ontvangst van de opgave een geanonimiseerde lijst op de website van SFT wordt gepubliceerd. Per betrokken werknemer wordt vermeld: type dienstverband, omvang contracturen per maand/periode, betrokkenheidpercentage, einde arbeidsovereenkomst bij bepaalde tijd en bruto uurloon.’</text:p>
      <text:p text:style-name="ifm_p_ifm"><text:span text:style-name="ifm_span_font.bold_ifm">‘2.1.1b</text:span></text:p>
      <text:p text:style-name="ifm_p_ifm">Uiterlijk op de datum van voorlopige gunning van de aanbesteding waarin ten minste een deel van de door de huidige vervoerder verzorgd vervoer aan de orde is, dient de contractpartij schriftelijk opgave te doen van het betrokken personeel bij de vervoersopdracht die aanbesteed wordt. Deze opgave dient per e-mail te worden verstuurd aan SFT en dient expliciet te worden aangeleverd middels het Excelopgave formulier dat u kunt downloaden op de website van SFT www.sociaalfondstaxi.nl/opov-regeling</text:p>
      <text:p text:style-name="ifm_p_ifm">De huidige contractpartij dient een volledige opgave te doen aan SFT van:</text:p>
      <text:p text:style-name="ifm_p_ifm">Betrokken personeel per perceel, dan wel per vervoerder (inclusief eigen personeel of ingeschakelde onderaannemers)</text:p>
      <text:p text:style-name="ifm_p_indent.-5mm_mleft.5mm_ifm">•<text:tab/>Voorletter(s), achternaam</text:p>
      <text:p text:style-name="ifm_p_indent.-5mm_mleft.5mm_ifm">•<text:tab/>Adresgegevens en telefoonnummer</text:p>
      <text:p text:style-name="ifm_p_indent.-5mm_mleft.5mm_ifm">•<text:tab/>Geboortedatum</text:p>
      <text:p text:style-name="ifm_p_indent.-5mm_mleft.5mm_ifm">•<text:tab/>Datum in dienst</text:p>
      <text:p text:style-name="ifm_p_indent.-5mm_mleft.5mm_ifm">•<text:tab/>Aantal contracturen per maand / periode</text:p>
      <text:p text:style-name="ifm_p_indent.-5mm_mleft.5mm_ifm">•<text:tab/>Betrokkenheidpercentage</text:p>
      <text:p text:style-name="ifm_p_indent.-5mm_mleft.5mm_ifm">•<text:tab/>Type dienstverband: fulltime / parttime /M.U.P. en bepaalde / onbepaalde tijd</text:p>
      <text:p text:style-name="ifm_p_indent.-5mm_mleft.5mm_ifm">•<text:tab/>Einde arbeidsovereenkomst bij bepaalde tijd</text:p>
      <text:p text:style-name="ifm_p_ifm">De opgave wordt door SFT bewaard met gegarandeerde geheimhouding tot het moment van definitieve gunning.</text:p>
      <text:p text:style-name="ifm_p_indent.-7mm_mleft.7mm_ifm">a.<text:tab/>Wanneer blijkt dat de vervoersopdracht opnieuw aan de huidige contractpartij is gegund en hierbij zijn geen onderaannemers betrokken dan zal de opgave van personeel worden teruggestuurd of intern worden vernietigd. De regeling OPOV is in dat geval niet van toepassing.</text:p>
      <text:p text:style-name="ifm_p_indent.-7mm_mleft.7mm_ifm">b.<text:tab/>Wanneer de vervoersopdracht is gegund aan een andere dan de overdragende contractpartij, is de regeling OPOV van toepassing en zal de opgave worden doorgestuurd naar de verkrijgende contractpartij en tevens in kopie worden verzonden naar de vakbonden die betrokken zijn bij de CAO taxivervoer. Er is tevens sprake van een ‘andere dan de overdragende contractpartij’ indien de samenstelling van de verkrijgende contractpartij op enigerlei wijze anders is dan die van de overdragende partij.</text:p>
      <text:p text:style-name="ifm_p_indent.-7mm_mleft.7mm_ifm">c.<text:tab/>Wanneer blijkt dat de vervoersopdracht opnieuw aan de huidige contractpartij is gegund die gebruik maakt van onderaannemer(s) waarvan na overgang van het contract geen gebruik meer gemaakt wordt, is de regeling OPOV van toepassing. Ook in deze situatie zal opgave van personeel formeel worden doorgestuurd naar de verkrijgende contractpartij en tevens in kopie worden verzonden naar de vakbonden die betrokken zijn bij de CAO taxivervoer.</text:p>
      <text:p text:style-name="ifm_p_ifm">Na doorsturen van de opgave stuurt SFT aan de betrokken werknemers een brief met informatie over de regeling. In de brief komt terug</text:p>
      <text:p text:style-name="ifm_p_indent.-5mm_mleft.5mm_ifm">•<text:tab/>het betrokkenheidpercentage,</text:p>
      <text:p text:style-name="ifm_p_indent.-5mm_mleft.5mm_ifm">•<text:tab/>het type contract,</text:p>
      <text:p text:style-name="ifm_p_indent.-5mm_mleft.5mm_ifm">•<text:tab/>het aantal contracturen dat de overdragende contractpartij heeft opgegeven,</text:p>
      <text:p text:style-name="ifm_p_indent.-5mm_mleft.5mm_ifm">•<text:tab/>bruto uurloon als opgegeven door de overdragende contractpartij.</text:p>
      <text:p text:style-name="ifm_p_ifm">Indien de overdragende contractpartij nalaat om binnen de gestelde termijn aan SFT deze opgave te doen, dan wel er sprake is van onjuiste en/of onvolledige gegevens verbeurt hij aan SFT een boete van € 1.000,– per dag waarmee de hiervoor aangegeven termijn wordt overschreden dit tot een maximum van 10% van de totale contractwaarde van het vervoerscontract. Indien binnen de hiervoor genoemde termijn geen opgave wordt gedaan aan SFT, dan wel er sprake is van onjuiste en/of onvolledige gegevens dan zal de overdragende vervoerder nog eenmaal in de gelegenheid worden gesteld zijn verzuim te herstellen en wel binnen één week, bij gebreke waarvan hij genoemde boete verschuldigd zal zijn.’</text:p>
      <text:p text:style-name="ifm_p_ifm"><text:span text:style-name="ifm_span_font.bold_ifm">‘2.1.7</text:span>	Bij een baanaanbod is de CAO Taxivervoer van toepassing. De verkrijgende contractpartij doet de werknemer zoals bedoeld in lid 2.1.2, een schriftelijk baanaanbod waarbij tenminste onderstaande vijf punten gelijk blijven, welke de werknemer heeft bij de overdragende vervoerder:</text:p>
      <text:p text:style-name="ifm_p_indent.-5mm_mleft.5mm_ifm">•<text:tab/>aantal contracturen, conform de schriftelijke arbeidsovereenkomst</text:p>
      <text:p text:style-name="ifm_p_indent.-5mm_mleft.5mm_ifm">•<text:tab/>contractduur, bepaalde of onbepaalde tijd, conform de schriftelijke arbeidsovereenkomst</text:p>
      <text:p text:style-name="ifm_p_indent.-5mm_mleft.5mm_ifm">•<text:tab/>de inhoud van de functie, conform de schriftelijke arbeidsovereenkomst</text:p>
      <text:p text:style-name="ifm_p_indent.-5mm_mleft.5mm_ifm">•<text:tab/>laatstverdiende bruto uurloon, met inachtneming van een eventuele nog van toepassing zijnde tredeverhoging (conform artikel 3.7.2 of artikel 3.12.2 van deze Cao), conform de laatst verkregen loonstrook.</text:p>
      <text:p text:style-name="ifm_p_ifm">Het opnemen van een uitzendbeding en/of proeftijd in de nieuwe arbeidsovereenkomst is niet toegestaan.</text:p>
      <text:p text:style-name="ifm_p_ifm">Indien de verkrijgende contractpartij en de werknemer een schriftelijke arbeidsovereenkomst aangaan komt de ingangsdatum van de arbeidsovereenkomst overeen met de formele ingangsdatum van het vervoerscontract.’</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6 mei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3078</text:span><text:tab/>18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3078</text:span><text:tab/>18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6 mei 2018 tot wijziging van het besluit tot algemeen verbindendverklaring van bepalingen van de collectieve arbeidsovereenkomst Sociaal Fonds Taxi</dc:title>
    <meta:user-defined meta:name="DC.title">Besluit van de Minister van Sociale Zaken en Werkgelegenheid van 16 mei 2018 tot wijziging van het besluit tot algemeen verbindendverklaring van bepalingen van de collectieve arbeidsovereenkomst Sociaal Fonds Taxi</meta:user-defined>
    <meta:user-defined meta:name="DCTERMS.W3CDTF/DCTERMS.available">2018-05-18</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8-230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2307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