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gereserveerde gehandicaptenparkeerplaats Karel van de Woestijn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157950/S</text:p>
            <text:p text:style-name="context_bottom"/>
          </text:section>
          <text:p text:style-name="aanhef_wie">Gemeente Hengelo</text:p>
          <text:section text:name="considerans_id1-3-2-1-3" text:style-name="considerans">
            <text:p text:style-name="tussenkopcur">
            <text:span text:style-name="nadrukvet">Overwegingen ten aanzien van het besluit</text:span>
          </text:p>
            <text:p text:style-name="considerans.al">De afdeling Ondersteuning en Zorg van de sector Sociaal heeft een aanvraag ontvangen voor een  gehandicaptenparkeerplaats aan de Karel van de Woestijnestraat. </text:p>
            <text:p text:style-name="considerans.al">Vanwege deze  aanvraag is een medisch onderzoek uitgevoerd door een onafhankelijke arbeids-medische adviesorganisatie. De bedrijfsarts van deze organisatie heeft de bevindingen vastgelegd in een medisch rapport van 17 augustus 2016. De bedrijfsarts adviseert een maximale loopafstand van 30 meter bij een mogelijke toekenning van een gehandicaptenparkeerplaats.</text:p>
            <text:p text:style-name="considerans.al">De afdeling Ondersteuning en Zorg heeft een besluit genomen voor de aanvraag van een gehandicaptenparkeerkaart.</text:p>
            <text:p text:style-name="considerans.al">De afdeling Regulering en Toezicht van de sector Fysiek heeft de aanvraag voor de gehandicaptenparkeerplaats behandeld. Deze afdeling is onder meer verantwoordelijk voor het wegbeheer. Zij onderzoeken of het noodzakelijk is een parkeerplaats te reserveren op kenteken en deze te onttrekken aan de openbare parkeergelegenheid. Dit wordt gedaan door de parkeerdruk te onderzoeken binnen de medisch geadviseerde loopafstand van de aanvrager. Voordat het parkeeronderzoek wordt ingesteld, wordt eerst gecontroleerd of de aanvrager op het opgegeven adres woont, in het bezit is van een geldig rijbewijs, een auto en een geldige gehandicaptenparkeerkaart ‘bestuurder’ en of er geen sprake is van eigen/huur parkeergelegenheid. Een parkeerplaats wordt gereserveerd als de parkeerplaatsen binnen de medische geadviseerde loopafstand van de aanvrager regelmatig voor minimaal 80% bezet zijn. Het parkeeronderzoek is niet uitgevoerd, omdat de heer Benjamins een beperkte loopafstand heeft. Het is aannemelijk dat de parkeerplaatsen binnen een straal van 30 meter van zijn woning doorgaans bezet zijn. </text:p>
            <text:p text:style-name="considerans.al">Op grond van de voorwaarden om in aanmerking te komen voor een gehandicaptenparkeerplaats wordt voorgesteld het verzoek van de aanvrager toe te kennen.</text:p>
            <text:p text:style-name="considerans.al">De betreffende plaats die wordt voorgesteld en die tevens is besproken met de aanvrager  is de middelste plaats van 3 parkeerplaatsen, gelegen bij het ‘rondje’ voor de woning nummer 1 tot en met 27 aan de Karel van de Woestijnestraat. Het bedoelde weggedeelte ligt binnen de bebouwde kom van de gemeente Hengelo Overijssel.</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aanwijzen van een gereserveerde gehandicaptenparkeerplaats op de Karel van de Woestijnestraat door het plaatsen van verkeersbord E6 en een onderbord met kenteken 88-TLX-6.</text:p>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17 april 2018</text:span>
          </text:p>
          </text:section>
          <text:section text:name="ondertekening_id1-3-2-3-2"/>
        </text:section>
        <text:section text:name="bezwaarschrift_id1-3-2-4" text:style-name="bezwaarschrift">
          <text:p text:style-name="bezwaarschrift_top"/>
          <text:p text:style-name="tussenkopvetcur">Mededelingen</text:p>
          <text:p text:style-name="tussenkopcur">Bezwaar- of beroepsclausule</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77</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077</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077</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gereserveerde gehandicaptenparkeerplaats Karel van de Woestijnestraat</meta:user-defined>
    <meta:user-defined meta:name="OVERHEIDop.doctype">Officiële Publicaties, versie 1.1</meta:user-defined>
    <meta:user-defined meta:name="DCTERMS.W3CDTF/OVERHEIDop.jaargang">2018</meta:user-defined>
    <meta:user-defined meta:name="DCTERMS.W3CDTF/DCTERMS.available">2018-04-24</meta:user-defined>
    <meta:user-defined meta:name="OVERHEIDop.publicationIssue">23077</meta:user-defined>
    <meta:user-defined meta:name="OVERHEIDop.StcrtID/DC.identifier">stcrt-2018-23077</meta:user-defined>
    <meta:user-defined meta:name="DCTERMS.alternative">Gemeente Hengelo - gereserveerde gehandicaptenparkeerplaats - Karel van de Woestijnestraat</meta:user-defined>
    <meta:user-defined meta:name="OVERHEID.Organisatietype/OVERHEID.organisationType">gemeente</meta:user-defined>
    <meta:user-defined meta:name="OVERHEID.Gemeente/OVERHEID.authority">Hengelo</meta:user-defined>
    <meta:user-defined meta:name="OVERHEID.Gemeente/DC.creator">Hengelo</meta:user-defined>
    <meta:user-defined meta:name="OVERHEID.TaxonomieBeleidsagenda/OVERHEID.category">Verkeer | Organisatie en beleid</meta:user-defined>
    <meta:user-defined meta:name="OVERHEID.PostcodeHuisnummer/OVERHEIDop.postcodeHuisnummer">7552</meta:user-defined>
    <meta:user-defined meta:name="OVERHEIDop.woonplaats">Hengelo</meta:user-defined>
    <meta:user-defined meta:name="OVERHEIDop.straatnaam">Karel van de Woestijn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57950/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3119 475900</meta:user-defined>
    <meta:user-defined meta:name="OVERHEIDop.versieInformatie"/>
  </office:meta>
</office:document-meta>
</file>