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planologisch mogelijk maken van twee appartementengebouwen op het voormalige LPF-terrein aan de Tesselschade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6 april 2018 tot en met woensdag 6 juni 2018 ligt de ontwerp-omgevingsvergunning ex artikel 2.12, eerste lid, aanhef en onder a, onder 3° van de Wabo voor de afwijking van de ‘Beheersverordening Spoordok’ voor de realisatie van twee appartementengebouwen op het voormalige LPF-terrein aan de Tesselschadestraat in Leeuwarden met bijbehorende stukken ter inzage. </text:p>
            <text:p text:style-name="common-al">Ontwikkeling</text:p>
            <text:p text:style-name="common-al">In verband met de herontwikkeling van de voormalige LPF-locatie heeft de gemeenteraad stedenbouwkundige randvoorwaarden en welstandsrichtlijnen vastgesteld voor de bouw van grondgebonden woningen, appartementen en een supermarkt. Deze aanvraag omgevingsvergunning heeft betrekking op de realisatie van twee appartementengebouw aan de Tesselschadestraat met maximaal 74 appartementen. De aanvraag is in overeenstemming met de vastgestelde randvoorwaarden. Deze aanvraag heeft alleen betrekking op het ‘afwijken van de Beheersverordening’ en niet op het aspect ‘bouwen’. Bij de nog in te dienen aanvraag omgevingsvergunning ‘bouwen’ zal onder andere het gevelontwerp worden beoordeeld. </text:p>
            <text:p text:style-name="common-al">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Reagere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list text:style-name="id1-3-2-1-1-9-1-3">
                  <text:list-item text:style-override="id1-3-2-1-1-9-1-3-1">
                    <text:number>•</text:number>
                    <text:p text:style-name="al">ontwerp-omgevingsvergunning twee appartementengebouwen voormalig LPF-terrein Tesselschadestraat</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7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7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planologisch mogelijk maken van twee appartementengebouwen op het voormalige LPF-terrein aan de Tesselschadestraat in Leeuwarde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073</meta:user-defined>
    <meta:user-defined meta:name="OVERHEIDop.StcrtID/DC.identifier">stcrt-2018-2307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0OGV02-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