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Budshop kerm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p text:style-name="aanhef_wie"/>
          <text:section text:name="considerans_id1-3-2-1-3" text:style-name="considerans">
            <text:p text:style-name="tussenkopcur">
            <text:span text:style-name="nadrukvet">Overwegingen ten aanzien van het besluit</text:span>
          </text:p>
            <text:p text:style-name="considerans.al">overwegende, dat in het tweede weekend van juli Budschop kermis wordt georganiseerd; </text:p>
            <text:p text:style-name="tussenkopcur"/>
            <text:p text:style-name="considerans.al">dat de kermis wordt gehouden van zaterdag 14 juli tot en met dinsdag 17 juli 2018;</text:p>
            <text:p text:style-name="tussenkopcur"/>
            <text:p text:style-name="considerans.al">dat voor het opbouwen van attracties, voor de veiligheid van de bezoekers van de kermis en het verkeer noodzake­lijk is tijdelijke verkeersmaatregelen in te stellen;</text:p>
            <text:p text:style-name="tussenkopcur"/>
            <text:p text:style-name="considerans.al">dat de betreffende weggedeelten/weg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gezien dat de gemeente Nederweert, in deze vertegenwoordigd door de medewerk(st)er van team Samenleving Fysiek van de afdeling Dienstverlening, daartoe gemachtigd overeenkomstig het bepaalde in: het Mandaat-, volmacht- en machtigingsbesluit gemeente Nederweert 2016 van 4 oktober 2016, het ondermandaatbesluit van afdelingshoofd aan teamleider Samenleving van 18 oktober 2017,het ondermandaatbesluit van teamleider Samenleving aan medewerker van 18 oktober 2017 om met ingang van 19 oktober 2017 besluiten te nemen en het afdoen van stukken betreffende alle aangelegenheden die behoren tot de tijdelijke verkeersmaatregelen in de gemeente Nederweert; hierna te noemen ”de gemeente”;</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van <text:span text:style-name="nadrukvet">vrijdag 13 juli 2018 8.00 uur tot woensdag 18 juli 2018 om 12.00 uur</text:span> of zoveel korter of langer dan strikt nodig is, de volgende maatregelen in te stellen:</text:p>
            <text:p text:style-name="common-al">Afsluiten voor alle verkeer behalve voor voetgangers van de Ospelseweg tussen de Beatrixstraat en de St. Rochusstraat en de Julianastraat ter hoogte van café De Schans.</text:p>
            <text:p text:style-name="common-al">Op het Rochusplein en de Ospelseweg wordt het kermisterrein ingericht. </text:p>
            <text:p text:style-name="last-al"/>
            <text:p text:style-name="tekst_bottom"/>
          </text:section>
        </text:section>
        <text:section text:name="regeling-sluiting_id1-3-2-3" text:style-name="regeling-sluiting">
          <text:section text:name="gegeven_id1-3-2-3-1" text:style-name="gegeven">
            <text:p text:style-name="dagtekening">
            <text:span text:style-name="datum">Nederweert, 18 april 2018</text:span>
          </text:p>
          </text:section>
          <text:section text:name="ondertekening_id1-3-2-3-2">
            <text:p><text:span text:style-name="functie">Burgemeester en wethouders voornoemd,</text:span></text:p>
          </text:section>
          <text:section text:name="ondertekening_id1-3-2-3-3">
            <text:p><text:span text:style-name="deze">Namens deze,</text:span></text:p>
            <text:p>A. Zegveld-Jacobs</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7 april t/m 7 juni 2018,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udshop kermis</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067</meta:user-defined>
    <meta:user-defined meta:name="OVERHEIDop.StcrtID/DC.identifier">stcrt-2018-23067</meta:user-defined>
    <meta:user-defined meta:name="DCTERMS.alternative">Gemeente Nederweert - Tijdelijke verkeersmaatregelen Budschop kermis - Ospelseweg en Rochusplein</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AK 2</meta:user-defined>
    <meta:user-defined meta:name="OVERHEIDop.woonplaats">Nederweert</meta:user-defined>
    <meta:user-defined meta:name="OVERHEIDop.straatnaam">Ospelseweg</meta:user-defined>
    <meta:user-defined meta:name="OVERHEID.PostcodeHuisnummer/OVERHEIDop.postcodeHuisnummer">6031BH 12a</meta:user-defined>
    <meta:user-defined meta:name="OVERHEIDop.straatnaam">St. Rochusstraat</meta:user-defined>
    <meta:user-defined meta:name="OVERHEID.PostcodeHuisnummer/OVERHEIDop.postcodeHuisnummer">6031BC 32</meta:user-defined>
    <meta:user-defined meta:name="OVERHEIDop.straatnaam">Beatrixstraat</meta:user-defined>
    <meta:user-defined meta:name="OVERHEID.PostcodeHuisnummer/OVERHEIDop.postcodeHuisnummer">6031BE 2</meta:user-defined>
    <meta:user-defined meta:name="OVERHEIDop.straatnaam">Juliana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Kermis Budschop</meta:user-defined>
    <meta:user-defined meta:name="DCTERMS.abstract">Kermis Budschop, afsluiten gedeelte Ospelseweg en wegvak aan de Julianastraat thv café de Schans</meta:user-defined>
    <meta:user-defined meta:name="OVERHEIDop.verkeersbordcode">C1</meta:user-defined>
    <meta:user-defined meta:name="OVERHEIDop.verkeersbordcode">D6</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4425</meta:user-defined>
    <meta:user-defined meta:name="OVERHEID.EPSG28992/DC.spatial">180847 366112</meta:user-defined>
    <meta:user-defined meta:name="OVERHEID.EPSG28992/DC.spatial">180811 366110</meta:user-defined>
    <meta:user-defined meta:name="OVERHEID.EPSG28992/DC.spatial">180882 366281</meta:user-defined>
    <meta:user-defined meta:name="OVERHEID.EPSG28992/DC.spatial">180810 366123</meta:user-defined>
    <meta:user-defined meta:name="OVERHEIDop.versieInformatie"/>
  </office:meta>
</office:document-meta>
</file>