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Beschikking verleend uitgebreid, Binckhorstlaan 403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 informatie:</text:p>
            <text:p text:style-name="common-al">het afwijken van het bestemmingsplan ten behoeve van het realiseren van 48 eengezinswoningen en een parkeergarage (fase 2 Binck Plaats) en twee woongebouwen voor 115 appartementen met commerciële ruimten (fase 3 Binck Kade) ter plaatse van de te slopen bedrijfsruimte Binckhorstlaan 403A.</text:p>
            <text:p text:style-name="common-al"/>
            <text:p text:style-name="common-al">Ons kenmerk: 201620519</text:p>
            <text:p text:style-name="tussenkopcur"/>
            <text:p text:style-name="tussenkopcur">Categorie:  </text:p>
            <text:p text:style-name="common-al">- (tijdelijke) Buitenplanse ontheffing, </text:p>
            <text:p text:style-name="tussenkopcur">Stadsdeel:  </text:p>
            <text:p text:style-name="common-al">- Laak</text:p>
            <text:p text:style-name="tussenkopcur">Locatie(s)</text:p>
            <text:p text:style-name="common-al">- Binckhorstlaan 403A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/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6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06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06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Beschikking verleend uitgebreid, Binckhorstlaan 403A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0</meta:user-defined>
    <meta:user-defined meta:name="OVERHEIDop.publicationIssue">23062</meta:user-defined>
    <meta:user-defined meta:name="OVERHEIDop.StcrtID/DC.identifier">stcrt-2018-23062</meta:user-defined>
    <meta:user-defined meta:name="OVERHEID.TaxonomieBeleidsagenda/OVERHEID.category">Ruimte en infrastructuur | Organisatie en beleid</meta:user-defined>
    <meta:user-defined meta:name="OVERHEIDop.referentienummer">201620519</meta:user-defined>
    <meta:user-defined meta:name="DCTERMS.abstract">het afwijken van het bestemmingsplan ten behoeve van het realiseren van 48 eengezinswoningen en een parkeergarage (fase 2 Binck Plaats) en twee woongebouwen voor 115 appartementen met commerciële ruimten (fase 3 Binck Kade) ter plaatse van de te slopen bedrijfsruimte Binckhorstlaan 403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C 311w</meta:user-defined>
    <meta:user-defined meta:name="OVERHEIDop.woonplaats">'s-Gravenhage</meta:user-defined>
    <meta:user-defined meta:name="OVERHEIDop.straatnaam">Binckhorst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3473 453227</meta:user-defined>
    <meta:user-defined meta:name="OVERHEIDop.versieInformatie"/>
  </office:meta>
</office:document-meta>
</file>