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OULEV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ozenburg) </text:p>
            <text:p text:style-name="common-al">De manager Parkeervoorzieningen Stadsbeheer,</text:p>
            <text:p text:style-name="common-al">Overwegende dat,</text:p>
            <text:p text:style-name="common-al">voor de locatie Boulevard een gehandicaptenparkeerplaats op kenteken is aangevraagd;</text:p>
            <text:p text:style-name="common-al">de aanvrager voldoet aan de voorwaarden om voor een dergelijke parkeerplaats in aanmerking te komen;</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Boulevard hoogte van pandnummer 13 inrichten van een  gehandicaptenparkeerplaats, door middel van plaatsing van bord E6 RVV 1990 met onderbord met vermelding van het kenteken van de auto van de aanvrager en aangevuld met een kruismarkering in het parkeervak.</text:p>
            <text:p text:style-name="common-al">Rotterdam, 20 april 2018</text:p>
            <text:p text:style-name="common-al">Namens het college van burgemeester en wethouders,</text:p>
            <text:p text:style-name="common-al">de manager Parkeervoorzieningen Stadsbeheer,</text:p>
            <text:p text:style-name="common-al">P.G.F. van der Waal</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last-al">Het bezwaarschrift moet ondertekend zijn en bevat tenminste de gronden van het bezwaar, de naam en het adres van de indiener, de dagtekening en een omschrijving van het besluit waartegen het bezwaar zich richt. Het is wenselijk tevens een kopie van dit besluit mee te zenden. 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OULEVARD</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054</meta:user-defined>
    <meta:user-defined meta:name="OVERHEIDop.StcrtID/DC.identifier">stcrt-2018-23054</meta:user-defined>
    <meta:user-defined meta:name="DCTERMS.alternative">Gemeente Rotterdam - Gehandicaptenparkeerplaats op kenteken - Bouleva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81NX 1</meta:user-defined>
    <meta:user-defined meta:name="OVERHEIDop.woonplaats">Rozenburg</meta:user-defined>
    <meta:user-defined meta:name="OVERHEIDop.straatnaam">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346 436305</meta:user-defined>
    <meta:user-defined meta:name="OVERHEIDop.versieInformatie"/>
  </office:meta>
</office:document-meta>
</file>