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span_font.bold_size.12pt_ifm" style:family="text" style:name="ifm_span_font.bold_size.12pt_ifm">
      <style:text-properties fo:font-weight="bold" fo:font-size="12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Antennepark Zeewolde (26D01), Juttepeerlaan 1, Zeewolde, <text:span text:style-name="ifm_span_font.bold_size.12pt_ifm">Inspectie Leefomgeving en Transport</text:span>
      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Antennepark Zeewolde (26D01)</text:p>
      <text:p text:style-name="ifm_p_ifm">Locatie: Juttepeerlaan 1, 3897 LK Zeewolde</text:p>
      <text:p text:style-name="ifm_p_ifm">Activiteit: OBM voor aspect bodemenergie, het installeren van een gesloten bodemenergiesysteem met een bodemzijdig vermogen van 70 kW of meer</text:p>
      <text:p text:style-name="ifm_p_ifm">Ontvangstdatum: 9 maart 2018</text:p>
      <text:p text:style-name="ifm_p_ifm">Zaaknummer: 2018/0258</text:p>
      <text:h text:style-name="ifm_p_font.italic_mt.5.08mm_page.keep-with-next_ifm" text:outline-level="6">Inlichtingen</text:h>
      <text:p text:style-name="ifm_p_mt.4.23mm_ifm">Meld- en Informatiecentrum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3047</text:span><text:tab/>8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3047</text:span><text:tab/>8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Antennepark Zeewolde (26D01), Juttepeerlaan 1, Zeewold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97LK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30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04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Melding Antennepark Zeewolde (26D01), Juttepeerlaan 1, Zeewolde, Inspectie Leefomgeving en Transport</meta:user-defined>
    <meta:user-defined meta:name="DCTERMS.W3CDTF/DCTERMS.available">2018-05-08</meta:user-defined>
    <meta:user-defined meta:name="OVERHEIDop.Ruimtelijkplan/OVERHEIDop.bekendmakingBetreffendePlan"/>
  </office:meta>
</office:document-meta>
</file>