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Amsteldijk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31549-84567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18-04-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Amsteldijk ter hoogte van perceel 802 met als onderbord het kenteken van de </text:p>
            <text:p text:style-name="common-al">   desbetreffende auto.</text:p>
            <text:p text:style-name="common-al"/>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4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4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Amsteldijk te Amsterdam-Zuid.</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46</meta:user-defined>
    <meta:user-defined meta:name="OVERHEIDop.StcrtID/DC.identifier">stcrt-2018-23046</meta:user-defined>
    <meta:user-defined meta:name="DCTERMS.alternative">Gemeente Amsterdam - opheffen E6 - Amsteldijk 80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9LM 809</meta:user-defined>
    <meta:user-defined meta:name="OVERHEIDop.woonplaats">Amsterdam</meta:user-defined>
    <meta:user-defined meta:name="OVERHEIDop.straatnaam">Amste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Amsteldijk 802 E6|exb-2018-24403</meta:user-defined>
    <meta:user-defined meta:name="OVERHEID.EPSG28992/DC.spatial">122625 484461</meta:user-defined>
    <meta:user-defined meta:name="OVERHEIDop.versieInformatie"/>
  </office:meta>
</office:document-meta>
</file>