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ten behoeve van de tijdelijke omlegging Veenwater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8 januari 2018, kenmerk OLO 3205351/Z/17/013506, is door het college van burgemeester en wethouders van de gemeente Wassenaar aan Comol5 V.O.F. een omgevingsvergunning voor de activiteit bouwen verleend. Het besluit betreft het omleggen van de Veenwatering door middel van het aanbrengen van damwanden in verband met de aanleg van de RijnlandRoute.</text:p>
      <text:p text:style-name="ifm_p_mt.3.7mm_ifm">Het besluit is niet gewijzigd ten opzichte van het ontwerpbesluit en is op 11 januari 2018 aan de aanvrager bekendgemaakt.</text:p>
      <text:h text:style-name="ifm_p_font.bold-italic_mt.5.08mm_page.keep-with-next_ifm" text:outline-level="5">Waar en wanneer kunt u de stukken inzien?</text:h>
      <text:p text:style-name="ifm_p_mt.4.23mm_ifm">Het besluit en de bijbehorende stukken liggen met ingang van 12 januari 2018 tot en met 22 februari 2018 tijdens kantooruren ter inzage op het gemeentekantoor van de gemeente Wassenaar, Johan de Wittstraat, 2242 LV Wassenaar. Voor het inzien van de stukken dient u een telefonische afspraak te maken: 14 070.</text:p>
      <text:h text:style-name="ifm_p_font.bold-italic_mt.5.08mm_page.keep-with-next_ifm" text:outline-level="5">Hoe kunnen belanghebbenden beroep indienen?</text:h>
      <text:p text:style-name="ifm_p_mt.4.23mm_ifm">Van 12 januari 2018 tot en met 22 februar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met betrekking tot het besluit kunt u zich wenden tot de afdeling Publiekszaken, telefoon 14 070.</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04</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04</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RijnlandRoute, Rijkswaterstaat</meta:user-defined>
    <meta:user-defined meta:name="DCTERMS.W3CDTF/DCTERMS.available">2018-01-18</meta:user-defined>
    <meta:user-defined meta:name="OVERHEIDop.Ruimtelijkplan/OVERHEIDop.bekendmakingBetreffendePlan"/>
  </office:meta>
</office:document-meta>
</file>