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Wvg), perceel Karel de Grotestraat 65 in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ingevolge artikel 7, lid 1 van de Wet voorkeursrecht gemeenten (Wvg) bekend dat het college van burgemeester en wethouders van de gemeente Wijk bij Duurstede bij besluit van 17 april 2018, op grond van het bepaalde in artikel 6 van de Wvg, heeft besloten, gronden voorlopig aan te wijzen, waarop de artikelen 10 t/m 15, 24 en 26 van de Wvg van toepassing zijn.</text:p>
            <text:p text:style-name="common-al"/>
            <text:p text:style-name="common-al">Het voorkeursrecht betreft het perceel Karel de Grotestraat 65 dat is gelegen in het Bestemmingsplan Woongebieden Wijk bij Duurstede 2016 dat nader is aangegeven op de bij het besluit behorende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p text:style-name="common-al">Door transformatie van de bestemming Maatschappelijk naar Wonen, Gemengd en Verkeer – Verblijfsgebied wil het college van burgemeester en wethouders invulling geven aan de Structuurvisie Wijk bij Duurstede 2020 en de Structuurvisie Postkantoorlocatie e.o.</text:p>
            <text:p text:style-name="common-al"/>
            <text:p text:style-name="common-al">De eigenaren en beperkt gerechtigden van deze percelen ontvangen afzonderlijk bericht. Het besluit met de kaarten en de lijst van voorlopig aangewezen gronden ligt gedurende 6 weken, vanaf de bekendmaking van dit besluit in de Staatscourant, tijdens kantooruren ter inzage in het Huis van de Gemeente, gevestigd aan de Karel de Grotestraat 30 te Wijk bij Duurstede. </text:p>
            <text:p text:style-name="common-al"/>
            <text:p text:style-name="common-al">Tegen het besluit van burgemeester en wethouders staat ingevolge de Algemene wet bestuursrecht bezwaar en beroep open. Daartoe kunnen belanghebbenden gedurende een termijn van zes weken, vanaf de bekendmaking van dit besluit in de Staatscourant, een bezwaarschrift indienen. Het bezwaarschrift kan worden gericht aan: het college van burgemeester en wethouders van de gemeente Wijk bij Duurstede, Postbus 38, 3960 BB Wijk bij Duurstede. Als bezwaar is gemaakt en als onverwijlde spoed, gelet op de betrokken belangen dat vereist, kan ook een verzoek om een voorlopige voorziening bij de Rechtbank Midden-Nederland, Afdeling bestuursrecht, o.v.v. voorlopige voorzieningen, Postbus 16005, 3500 DA Utrecht worden gevraagd.</text:p>
            <text:p text:style-name="common-al"/>
            <text:p text:style-name="common-al">Voor meer informatie over de voorlopige aanwijzing kunt u contact opnemen met de heer J. Veenstra van het Team Economie, Projecten &amp; Vastgoed, telefoon: 0343 - 595595.</text:p>
            <text:p text:style-name="common-al"/>
            <text:p text:style-name="last-al">Het besluit van het college van burgemeester en wethouders van Wijk bij Duurstede treedt in werking de dag na dagtekening van de Staatscourant waarin de terinzagelegging bekend is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20-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voorkeursrecht gemeenten (Wvg), perceel Karel de Grotestraat 65 in Wijk bij Duursted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33</meta:user-defined>
    <meta:user-defined meta:name="OVERHEIDop.StcrtID/DC.identifier">stcrt-2018-23033</meta:user-defined>
    <meta:user-defined meta:name="OVERHEID.TaxonomieBeleidsagenda/OVERHEID.category">Bestuur | Organisatie en beleid</meta:user-defined>
    <meta:user-defined meta:name="OVERHEID.Gemeente/DC.spatial">Wijk bij Duurstede</meta:user-defined>
    <meta:user-defined meta:name="DC.source">Onbekend;</meta:user-defined>
    <meta:user-defined meta:name="OVERHEIDop.referentienummer">2018-178</meta:user-defined>
    <meta:user-defined meta:name="DCTERMS.abstract">Wet voorkeursrecht gemeenten (Wvg).</meta:user-defined>
    <meta:user-defined meta:name="DCTERMS.alternative">Wet voorkeursrecht gemeenten (Wvg), perceel Karel de Grotestraat 65 in 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PostcodeHuisnummer/OVERHEIDop.postcodeHuisnummer">3962CK 65</meta:user-defined>
    <meta:user-defined meta:name="OVERHEIDop.woonplaats">Wijk bij Duurstede</meta:user-defined>
    <meta:user-defined meta:name="OVERHEIDop.straatnaam">Karel de Grot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1889 442968</meta:user-defined>
    <meta:user-defined meta:name="OVERHEIDop.versieInformatie"/>
  </office:meta>
</office:document-meta>
</file>