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uitwerkingsplannen 3, 4 en 5 Vossepolder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illegom hebben op 4 april 2018 de uitwerkingsplannen 3, 4 en 5 Vossepolder Hillegom vastgesteld. Dat betekent dat in het gebied van de uitwerkingsplannen regels gelden voor het bebouwen en het gebruik van die gronden. Dit heeft mogelijk gevolgen voor belanghebbende eigenaren en gebruikers van gronden in (de omgeving van) het plangebied.</text:p>
            <text:p text:style-name="common-al">Het ontwerp van dit uitwerkingsplan heeft al eerder ter inzage gelegen. Bij de vaststelling van het plan zijn er in het ontwerpplan geen wijzigingen aangebracht.</text:p>
            <text:p text:style-name="common-al">
            <text:span text:style-name="nadrukvet">
              <text:span text:style-name="nadrukcur">Ligging plangebied</text:span>
            </text:span>
            <text:span text:style-name="nadrukcur"> <text:span text:style-name="nadrukvet">uitwerkingsplannen</text:span></text:span>
          </text:p>
            <text:p text:style-name="common-al">De uitwerkingsplannen 3, 4 en 5 liggen in de woonwijk de Vossepolder te Hillegom. Deze wijk ligt in het Noordoosten van Hillegom tussen de Weerlaan, de Weerlanervaart en de Ringvaart. </text:p>
            <text:p text:style-name="common-al">
            <text:span text:style-name="nadrukvet">
              <text:span text:style-name="nadrukcur">Inhoud uitwerkingsplannen</text:span>
            </text:span>
          </text:p>
            <text:p text:style-name="common-al">In uitwerkingsplan 3 is voorzien in de bouw van maximaal 21 appartementen. In de uitwerkingsplannen 4 en 5 kunnen respectievelijk 7 en 39 eengezinswoningen worden gebouwd.</text:p>
            <text:p text:style-name="common-al">
            <text:span text:style-name="nadrukvet">
              <text:span text:style-name="nadrukcur">Plannen inzien</text:span>
            </text:span>
          </text:p>
            <text:p text:style-name="common-al">Wilt u meer weten over de inhoud van de plannen? Op de website <text:a xlink:href="http://www.ruimtelijkeplannen.nl/?planidn=NL.IMRO.0345.UPDeErvenKd311-vg01" xlink:type="simple">www.ruimtelijkeplannen.nl</text:a> kunt u de uitwerkingsplannen en de bijbehorende stukken digitaal inzien.</text:p>
            <text:p text:style-name="common-al">U kunt de uitwerkingsplannen ook op het gemeentehuis inzien. Het plan (verbeelding, regels, toelichting) en het vaststellingsbesluit liggen met ingang van dinsdag 24 april 2017 ter inzage op het gemeentehuis, Hoofdstraat 115 te Hillegom. De balie van het gemeentehuis is op de volgende tijden geopend: maandag t/m woensdag van 8.30 uur tot 17.00 uur, donderdag van 8.30 uur tot 20.00 uur en vrijdag van 8.30 uur tot 12.30 uur.</text:p>
            <text:p text:style-name="common-al">
            <text:span text:style-name="nadrukvet">
              <text:span text:style-name="nadrukcur">Beroep</text:span>
            </text:span>
          </text:p>
            <text:p text:style-name="common-al">U kunt tegen de plannen beroep instellen als u belanghebbende bent en als u eerder in de procedure een zienswijze heeft ingediend tegen de ontwerp uitwerkingsplannen. Als u kunt aantonen dat u niet in staat bent geweest om met een zienswijze te reageren op de ontwerp uitwerkingsplannen kunt u ook beroep indienen. Heeft u tegen de ontwerp uitwerkingsplannen geen zienswijze ingediend, dan kunt u dus in beginsel geen beroep instellen.</text:p>
            <text:p text:style-name="common-al">
            <text:span text:style-name="nadrukvet">
              <text:span text:style-name="nadrukcur">Hoe stelt u beroep in?</text:span>
            </text:span>
          </text:p>
            <text:p text:style-name="common-al">Als u beroep wilt instellen, moet u een beroepschrift indienen. Dat kan per brief. De brief stuurt u naar: Raad van State, Afdeling bestuursrechtspraak, Postbus 20019, 2500 EA Den Haag. <text:span text:style-name="nadrukcur">Burgers</text:span> kunnen met hun DigiD ook beroep indienen via het digitale loket op de website van de Raad van State. Aan het in behandeling nemen van het beroepschrift door de Raad van State zijn kosten verbonden.</text:p>
            <text:p text:style-name="common-al">
            <text:span text:style-name="nadrukvet">
              <text:span text:style-name="nadrukcur">Binnen hoeveel tijd kunt u een beroepschrift indienen?</text:span>
            </text:span>
          </text:p>
            <text:p text:style-name="common-al">De termijn voor het instellen van beroep is zes weken. De beroepstermijn gaat in op dinsdag 24 april 2018 en loopt door tot en met dinsdag 5 juni 2018. Is uw beroepschrift niet binnen de beroepstermijn ingediend, dan verspeelt u - op zeer uitzonderlijke gevallen na - uw recht om beroep in te stellen. Let dus goed op deze termijn.</text:p>
            <text:p text:style-name="common-al">
            <text:span text:style-name="nadrukvet">
              <text:span text:style-name="nadrukcur">Verzoek om voorlopige voorziening</text:span>
            </text:span>
          </text:p>
            <text:p text:style-name="common-al">De uitwerkingsplannen treden in werking op woensdag 6 juni 2018. Het instellen van beroep schort de werking van de uitwerkingsplannen niet op. Maar de plannen kunnen intussen voor u onherstelbare gevolgen hebben. Daarom kunt u een verzoek om voorlopige voorziening indienen bij de voorzieningenrechter van de Afdeling bestuursrechtspraak van de Raad van State. Als u het verzoek om voorlopige voorziening indient binnen de beroepstermijn treden de uitwerkingsplannen niet in werking voordat er op uw verzoek is beslist.</text:p>
            <text:p text:style-name="common-al">U kunt in één brief tegelijkertijd beroep instellen én een verzoek om voorlopige voorziening indienen. Geef in de brief dan duidelijk aan dat u beide doet. Het beroepschrift en het verzoekschrift zijn, zelfs als u ze in één brief combineert, twee afzonderlijke procedures waarvoor u twee keer kosten moet betalen. U kunt niet alléén een verzoek om voorlopige voorziening doen; u moet daarvoor ook beroep ingesteld hebben.</text:p>
            <text:p text:style-name="common-al">
            <text:span text:style-name="nadrukvet">
              <text:span text:style-name="nadrukcur">Meer informatie</text:span>
            </text:span>
          </text:p>
            <text:p text:style-name="common-al">Als u nog vragen heeft over de beroepsprocedure of de plannen kunt u contact opnemen met het klantcontactcentrum van HLTsamen, op telefoonnummer 14 025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19</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19</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19</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uitwerkingsplannen 3, 4 en 5 Vossepolder Hillegom</meta:user-defined>
    <meta:user-defined meta:name="OVERHEIDop.doctype">Officiële Publicaties, versie 1.1</meta:user-defined>
    <meta:user-defined meta:name="DCTERMS.W3CDTF/OVERHEIDop.jaargang">2018</meta:user-defined>
    <meta:user-defined meta:name="DCTERMS.W3CDTF/DCTERMS.available">2018-04-24</meta:user-defined>
    <meta:user-defined meta:name="OVERHEIDop.publicationIssue">23019</meta:user-defined>
    <meta:user-defined meta:name="OVERHEIDop.StcrtID/DC.identifier">stcrt-2018-23019</meta:user-defined>
    <meta:user-defined meta:name="OVERHEID.TaxonomieBeleidsagenda/OVERHEID.category">Ruimte en infrastructuur | Organisatie en beleid</meta:user-defined>
    <meta:user-defined meta:name="OVERHEID.Gemeente/DC.spatial">Hillegom</meta:user-defined>
    <meta:user-defined meta:name="OVERHEIDop.Ruimtelijkplan/OVERHEIDop.bekendmakingBetreffendePlan">NL.IMRO.0534.uwpVossepolder3-VA01</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