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parapluplan stedelijk gebie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Besluit ruimtelijke ordening bekend dat een nieuw bestemmingsplan wordt voorbereid onder de naam “Parapluplan stedelijk gebied Kerkrade”.</text:p>
            <text:p text:style-name="common-al">Dit bestemmingsplan heeft betrekking op nagenoeg het gehele grondgebied van de gemeente Kerkrade, met uitzondering van bestemmingsplannen die in dezelfde periode in procedure zijn als onderhavig bestemmingsplan of op korte termijn alsnog worden herzien. Tevens heeft dit bestemmingsplan geen betrekking op de vigerende bestemmingsplannen die enkel analoog zijn vastgesteld. Deze plannen kunnen alleen worden herzien, indien wordt voldaan aan artikel 8.1.2, lid 2 Besluit ruimtelijke ordening. Hierin is gesteld dat wanneer het (moeder)plan in ontwerp ter inzage is gegaan vóór 1 januari 2010, en er geen bestemming verandert, artikel 8.1.2, onder b van het Besluit ruimtelijke ordening (overgangsbepaling) van toepassing is. De digitaliseringverplichtingen zijn dan niet van toepassing. Deze plannen hebben namelijk geen identificatienummer. Om een digitale herziening te maken, moet er een verwijzing mogelijk zijn naar het identificatienummer van het geldende moederplan. De herziening mag bij deze plannen analoog conform het moederplan worden voorbereid en vastgesteld. In casu is dit het bestemmingsplan 'Kerkrade West 1', vastgesteld d.d. 24 november 2010. Dit parapluplan zal analoog worden vastgesteld en wordt niet meegenomen in onderhavig parapluplan. Daarnaast kunnen bestemmingsplannen die al geactualiseerd hadden moeten zijn op grond van art. 3.1 Wro of het overgangsrecht in de Invoeringswet Wro ook niet worden meegenomen in onderhavig parapluplan. Deze bestemmingsplannen mogen daarom niet meer partieel herzien worden. Een integrale (digitale) herziening is hiervoor noodzakelijk. De gemeente kiest ervoor om op dit moment geen integrale herziening voor deze plannen door te voeren, maar per bestemmingsplan te actualiseren. Een aantal bestemmingsplannen wordt binnen afzienbare termijn geactualiseerd. Tevens vallen geldende beheersverordeningen niet onder dit parapluplan. De reden hiervoor is dat beheersverordeningen een andere juridische grondslag hebben. Beheersverordeningen worden vastgesteld op basis van artikel 3.38 Wet ruimtelijke ordening. Bestemmingsplannen worden vastgesteld op basis van artikel 3.1 Wet ruimtelijke ordening. Voor de exacte begrenzing wordt verwezen naar paragraaf 1.5 en de verbeelding.</text:p>
            <text:p text:style-name="common-al"/>
            <text:p text:style-name="common-al">Het bestemmingsplan ‘Parapluplan stedelijk gebied Kerkrade’ wordt opgesteld om in één eenduidige regeling te voorzien ten aanzien van woningsplitsing, woningomzetting, kamerbewoning, kamerverhuur, realisatie van meergezinswoningen en functiewijziging naar woning voor alle bestemmingsplannen binnen het plangebied, waarin woonbestemmingen zijn opgenomen. Hiermee wordt beoogd om één uniforme regeling, in lijn met recente regelgeving en jurisprudentie, op te nemen voor de gehele gemeente Kerkrade. </text:p>
            <text:p text:style-name="common-al"/>
            <text:p text:style-name="common-al">Daarnaast is het doel van dit parapluplan om ten aanzien van het parkeren de oude verwijzing naar de Bouwverordening in de geldende bestemmingsplannen te laten vervallen, alsmede de parkeernormen uit eerdere bestemmingsplannen te vervangen, door uniforme bepalingen vast te stellen die verwijzen naar beleidsregels voor parkeernormen. Op deze wijze voorziet het parapluplan in één uniforme parkeerregeling voor alle bestemmingsplannen binnen onderhavig plangebied.</text:p>
            <text:p text:style-name="common-al"/>
            <text:p text:style-name="common-al">Tegen het voornemen om voornoemd bestemmingsplan in procedure te brengen kunt u geen zienswijzen indienen en wordt over dit voornemen geen advies gevraagd van een onafhankelijke instantie. Er worden ten aanzien van dit voornemen ook geen stukken ter inzage gelegd.</text:p>
            <text:p text:style-name="common-al"/>
            <text:p text:style-name="last-al">Naar verwachting zal in het tweede kwartaal van 2018 een ontwerpbestemmingsplan ter inzage worden gelegd. Op dat moment krijgt eenieder de gelegenheid om zienswijzen kenbaar te maken met betrekking tot het ontwerpbestemmingsplan. Voorafgaand aan de terinzagelegging zal daarvan kennisgeving worden gedaan in het Stadsjournaal in de uitgave 1Kerkrade, de Staatscourant (online) en via de website van de gemeente. In die kennisgeving zal worden vermeld wanneer en hoe de stukken zijn in te zien en hoe u daarover uw zienswijze kenbaar kunt maken.</text:p>
            <text:p text:style-name="tekst_bottom"/>
          </text:section>
        </text:section>
        <text:section text:name="zakelijke-mededeling-sluiting_id1-3-2-2" text:style-name="zakelijke-mededeling-sluiting">
          <text:section text:name="ondertekening_id1-3-2-2-1">
            <text:p><text:span text:style-name="functie">Kerkrade, 25 april 2018</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parapluplan stedelijk gebied Kerkrad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001</meta:user-defined>
    <meta:user-defined meta:name="OVERHEIDop.StcrtID/DC.identifier">stcrt-2018-23001</meta:user-defined>
    <meta:user-defined meta:name="OVERHEID.TaxonomieBeleidsagenda/OVERHEID.category">Ruimte en infrastructuur | Organisatie en beleid</meta:user-defined>
    <meta:user-defined meta:name="OVERHEID.Gemeente/DC.spatial">Kerkra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