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4019443 Op 17-4-2018 is aan Tradeline24 B.V. het voornemen tot ontbinding meegedeeld.</text:p>
      <text:p text:style-name="ifm_p_ifm">Amsterdam 61043281 Op 17-4-2018 is het voornemen tot ontbinding van AdiServ B.V. door de Kamer van Koophandel ingetrokken.</text:p>
      <text:p text:style-name="ifm_p_ifm">Amsterdam 53007549 Op 17-4-2018 is aan Clientview B.V. het voornemen tot ontbinding meegedeeld.</text:p>
      <text:p text:style-name="ifm_p_ifm">Amsterdam 52733866 Op 17-4-2018 is aan Mattmo Ventures B.V. het voornemen tot ontbinding meegedeeld.</text:p>
      <text:p text:style-name="ifm_p_ifm">Amsterdam 52703975 Op 17-4-2018 is aan Nirmal Holding International B.V. het voornemen tot ontbinding meegedeeld.</text:p>
      <text:p text:style-name="ifm_p_ifm">Amsterdam 52450929 Op 17-4-2018 is aan Airport Hilversum Horeca B.V. het voornemen tot ontbinding meegedeeld.</text:p>
      <text:p text:style-name="ifm_p_ifm">Amsterdam 33204819 Op 17-4-2018 is aan Plasticos International B.V. het voornemen tot ontbinding meegedeeld.</text:p>
      <text:p text:style-name="ifm_p_ifm">Amsterdam 61121762 Op 17-4-2018 is aan Hollandse Afbouwers B.V. het voornemen tot ontbinding meegedeeld.</text:p>
      <text:p text:style-name="ifm_p_ifm">Amsterdam 58376046 Op 17-4-2018 is aan Corali Trade B.V. het voornemen tot ontbinding meegedeeld.</text:p>
      <text:p text:style-name="ifm_p_ifm">Amsterdam 59205083 Op 17-4-2018 is aan Broeder-Bas B.V. het voornemen tot ontbinding meegedeeld.</text:p>
      <text:p text:style-name="ifm_p_ifm">Amsterdam 56797567 Op 17-4-2018 is aan T&amp;M Industries B.V. het voornemen tot ontbinding meegedeeld.</text:p>
      <text:p text:style-name="ifm_p_ifm">Amsterdam 52450694 Op 17-4-2018 is aan Coyociltje Beheer B.V. het voornemen tot ontbinding meegedeeld.</text:p>
      <text:p text:style-name="ifm_p_ifm">Amsterdam 33294741 Op 17-4-2018 is aan Ecore Investments B.V. het voornemen tot ontbinding meegedeeld.</text:p>
      <text:p text:style-name="ifm_p_ifm">Amsterdam 50486187 Op 17-4-2018 is aan Konsept B.V. het voornemen tot ontbinding meegedeeld.</text:p>
      <text:p text:style-name="ifm_p_ifm">Amsterdam 24263727 Op 17-4-2018 is aan Ferrous Filly B.V. het voornemen tot ontbinding meegedeeld.</text:p>
      <text:p text:style-name="ifm_p_ifm">Amsterdam 34302382 Op 17-4-2018 is aan Klang Holdings B.V. het voornemen tot ontbinding meegedeeld.</text:p>
      <text:p text:style-name="ifm_p_ifm">Amsterdam 34310536 Op 17-4-2018 is aan Nirmal Lifestyle Holding International B.V. het voornemen tot ontbinding meegedeeld.</text:p>
      <text:p text:style-name="ifm_p_ifm">Amsterdam 51342022 Op 17-4-2018 is aan Procesunity B.V. het voornemen tot ontbinding meegedeeld.</text:p>
      <text:p text:style-name="ifm_p_ifm">Brabant 17146115 Op 17-4-2018 is Gayama B.V. ontbonden door de Kamer van Koophandel.</text:p>
      <text:p text:style-name="ifm_p_ifm">Brabant 59906049 Op 17-4-2018 is Taxiservice Brabant B.V. ontbonden door de Kamer van Koophandel.</text:p>
      <text:p text:style-name="ifm_p_ifm">Brabant 27307301 Op 17-4-2018 is aan SCC European B.V. het voornemen tot ontbinding meegedeeld.</text:p>
      <text:p text:style-name="ifm_p_ifm">Brabant 52730433 Op 17-4-2018 is Breda Strategy Finance Coöperatie U.A. ontbonden door de Kamer van Koophandel.</text:p>
      <text:p text:style-name="ifm_p_ifm">Centraal Gelderland 62445758 Op 17-4-2018 is aan Eco Bottle Holding B.V. het voornemen tot ontbinding meegedeeld.</text:p>
      <text:p text:style-name="ifm_p_ifm">Centraal Gelderland 09108090 Op 17-4-2018 is aan Degener Holding B.V. het voornemen tot ontbinding meegedeeld.</text:p>
      <text:p text:style-name="ifm_p_ifm">Centraal Gelderland 13030516 Op 17-4-2018 is aan L'émotion du Vin B.V. het voornemen tot ontbinding meegedeeld.</text:p>
      <text:p text:style-name="ifm_p_ifm">Den Haag 27335109 Op 17-4-2018 is aan Geo-Bouwgroep B.V. het voornemen tot ontbinding meegedeeld.</text:p>
      <text:p text:style-name="ifm_p_ifm">Limburg 13027571 Op 17-4-2018 is aan Tewo International B.V. het voornemen tot ontbinding meegedeeld.</text:p>
      <text:p text:style-name="ifm_p_ifm">Limburg 34087182 Op 17-4-2018 is Tropic Spirit B.V. ontbonden door de Kamer van Koophandel.</text:p>
      <text:p text:style-name="ifm_p_ifm">Limburg 14105172 Op 17-4-2018 is aan Van Wonterghem Holding B.V. het voornemen tot ontbinding meegedeeld.</text:p>
      <text:p text:style-name="ifm_p_ifm">Noord-Nederland 04040400 Op 17-4-2018 is aan J.M.R. Trading Company B.V. het voornemen tot ontbinding meegedeeld.</text:p>
      <text:p text:style-name="ifm_p_ifm">Noord-Nederland 04065842 Op 17-4-2018 is aan C.J.M. van Vliet Beheer B.V. het voornemen tot ontbinding meegedeeld.</text:p>
      <text:p text:style-name="ifm_p_ifm">Rotterdam 55791891 Op 17-4-2018 is aan DenzelsWorld B.V. het voornemen tot ontbinding meegedeeld.</text:p>
      <text:p text:style-name="ifm_p_ifm">Rotterdam 24280885 Op 17-4-2018 is D. Werndlij Beheer B.V. ontbonden door de Kamer van Koophandel.</text:p>
      <text:p text:style-name="ifm_p_ifm">Rotterdam 57392196 Op 17-4-2018 is Business Investment Support B.V. ontbonden door de Kamer van Koophandel.</text:p>
      <text:p text:style-name="ifm_p_ifm">Rotterdam 55706568 Op 17-4-2018 is Cruise Experience B.V. ontbonden door de Kamer van Koophandel.</text:p>
      <text:p text:style-name="ifm_p_ifm">Rotterdam 24393362 Op 17-4-2018 is Bendeler Beheer B.V. ontbonden door de Kamer van Koophandel.</text:p>
      <text:p text:style-name="ifm_p_ifm">Zuidwest-Nederland 16048435 Op 17-4-2018 is Tuincentrum F. Schel B.V. ontbonden door de Kamer van Koophandel.</text:p>
      <text:p text:style-name="ifm_p_ifm">Zuidwest-Nederland 27277044 Op 17-4-2018 is Campo Elba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2995</text:span><text:tab/>25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2995</text:span><text:tab/>25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29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99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8-04-25</meta:user-defined>
  </office:meta>
</office:document-meta>
</file>