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7 april 2018, nr. 201802/KPCN/18, strekkende tot aanwijzing van buitengewoon agenten van politie bij de Kustwacht</text:h>
      <text:p text:style-name="ifm_p_mt.3.7mm_ifm">De Minister van Justitie en Veiligheid,</text:p>
      <text:p text:style-name="ifm_p_mt.3.7mm_ifm">Gelezen het verzoek van de directeur van Kustwacht van 31 oktober 2017 en de daaropvolgende adviezen van de hoofdofficier van justitie en de korpschef van Caribisch Nederland;</text:p>
      <text:p text:style-name="ifm_p_mt.3.7mm_ifm">Gelet op:</text:p>
      <text:p text:style-name="ifm_p_indent.-5mm_mleft.5mm_ifm">–<text:tab/>Artikel 184, eerste lid, onder c, van het Wetboek van Strafvordering BES;</text:p>
      <text:p text:style-name="ifm_p_indent.-5mm_mleft.5mm_ifm">–<text:tab/> Het Besluit buitengewoon agent van politie;</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150 personen werkzaam bij de Kustwacht in de functie van Tacco, Sensor operator, Helikopteroperator, Vlieger, Officier van de Wacht RCC, Senior Operator RCC, Operator RCC, Hoofd Steunpunt, Plaatsvervangend Hoofd Steunpunt, Kapitein, Hoofd Operationele Dienst, Stuurman, Stuurman 2<text:span text:style-name="ifm_span_font.superscript_mt.4.23mm_ifm">e</text:span> klasse, Schipper, Opper- Schipper, Bootsman, Kwartiermeester, Volmatroos, Matroos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het eerste lid, geldt voor het grondgebied van Bonaire, Sint Eustatius en Saba voor zover noodzakelijk voor een goede vervulling van de aan de functie gerelateerde taken.</text:p>
      <text:h text:style-name="ifm_p_font.bold_mt.5.08mm_page.keep-with-next_ifm" text:outline-level="2">Artikel<text:s/>5<text:s/></text:h>
      <text:p text:style-name="ifm_p_mt.4.23mm_ifm">De buitengewoon agent van politie kan de in artikel 13, eerste tot en met het derde lid, van de Rijkswet Politie van Curaçao, van Sint Maarten en van Bonaire, Sint Eustatius en Saba omschreven bevoegdheden uitoefenen.</text:p>
      <text:h text:style-name="ifm_p_font.bold_mt.5.08mm_page.keep-with-next_ifm" text:outline-level="2">Artikel<text:s/>6<text:s/></text:h>
      <text:p text:style-name="ifm_p_mt.4.23mm_ifm"><text:span text:style-name="ifm_span_font.bold_mt.4.23mm_ifm">Op grond van artikel 12, derde lid, van het Besluit buitengewone agenten van politie wordt aan de buitengewoon agent van politie, die een BAVPOL aanstelling had van v</text:span>óór 10 oktober 2010 met oude opleiding en die een BAVPOL aanstelling van na 10 oktober 2010 met oude opleiding hebben,<text:span text:style-name="ifm_span_font.bold_mt.4.23mm_ifm">ontheffing verleend van het bepaalde in artikel 12, eerste lid, van het Besluit Buitengewoon agent van politie voor de periode tot uiterlijk 1 januari 2020</text:span>.</text:p>
      <text:h text:style-name="ifm_p_font.bold_mt.5.08mm_page.keep-with-next_ifm" text:outline-level="2">Artikel<text:s/>7<text:s/></text:h>
      <text:p text:style-name="ifm_p_mt.4.23mm_indent.-7mm_mleft.7mm_ifm">1.<text:tab/>De directeur van de Kustwacht brengt jaarlijks, voor 1 april, verslag uit over:</text:p>
      <text:p text:style-name="ifm_p_indent.-7mm_mleft.14mm_ifm">a.<text:tab/>het aantal buitengewoon agenten van politie werkzaam in de in artikel 2 genoemde functie;</text:p>
      <text:p text:style-name="ifm_p_indent.-7mm_mleft.14mm_ifm">b.<text:tab/>de door die buitengewoon agenten van politie verrichte activiteiten;</text:p>
      <text:p text:style-name="ifm_p_indent.-7mm_mleft.14mm_ifm">c.<text:tab/>de stand van zaken met betrekking tot de opleiding van die buitengewoon agenten van politie,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in artikel 5 bedoelde toezichthouder.</text:p>
      <text:h text:style-name="ifm_p_font.bold_mt.5.08mm_page.keep-with-next_ifm" text:outline-level="2">Artikel<text:s/>8<text:s/></text:h>
      <text:p text:style-name="ifm_p_mt.4.23mm_indent.-7mm_mleft.7mm_ifm">1.<text:tab/>Als toezichthouder als bedoeld in artikel 46, derde lid, van het Besluit buitengewoon agent van politie is aangewezen de hoofdofficier van justitie BES.</text:p>
      <text:p text:style-name="ifm_p_mt.3.7mm_indent.-7mm_mleft.7mm_ifm">2.<text:tab/>Als direct toezichthouder als bedoeld in artikel 46, derde lid, van het Besluit buitengewoon agent van politie is aangewezen de Directeur Kustwacht Caribisch Nederland.</text:p>
      <text:h text:style-name="ifm_p_font.bold_mt.5.08mm_page.keep-with-next_ifm" text:outline-level="2">Artikel<text:s/>9<text:s/></text:h>
      <text:p text:style-name="ifm_p_mt.4.23mm_ifm">De individuele akten van opsporingsbevoegdheid en beëdiging en de overige benoemingsbescheiden van de buitengewoon agent van politie werkzaam bij de Kustwacht in de functie van Tacco, Sensor operator, Helikopteroperator, Vlieger, Officier van de Wacht RCC, Senior Operator RCC, Operator RCC, Hoofd Steunpunt, Plaatsvervangend Hoofd Steunpunt, Kapitein, Hoofd Operationele Dienst, Stuurman, Stuurman 2<text:span text:style-name="ifm_span_font.superscript_mt.4.23mm_ifm">e</text:span> klasse, Schipper, Opper- Schipper, Bootsman, Kwartiermeester, Volmatroos, Matroos, worden voor de duur van hun geldigheid of tot daarover nader zal zijn beslist, geacht te zijn afgegeven mede op basis van het onderhavige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agent van politie Kustwacht 2018.</text:p>
      <text:p text:style-name="ifm_p_font.italic_mt.3.7mm_ifm">
                  Kralendijk,
                   17 april 2018
               </text:p>
      <text:p text:style-name="ifm_p_font.italic_mt.3.7mm_ifm">De Minister van Justitie en Veiligheid,<text:line-break/>namens deze,<text:line-break/>de korpschef van het Politiekorps Bonaire, Sint Eustatius en Saba,<text:line-break/>J.A.<text:s/>Rosales</text:p>
      <text:h text:style-name="ifm_p_font.bold_mt.5.08mm_page.break-before_ifm" text:outline-level="3">TOELICHTING</text:h>
      <text:p text:style-name="ifm_p_mt.4.23mm_ifm">Bij brief van 30 oktober 2017 heeft de Kustwacht voor het Koninkrijk der Nederlanden in het Caribisch Gebied mij verzocht om een categoriaal besluit buitengewoon agent van politie te vervaardigen.</text:p>
      <text:p text:style-name="ifm_p_mt.3.7mm_ifm">Conform het advies van de toezichthouder, te weten de hoofdofficier van justitie BES,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93</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93</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7 april 2018, nr. 201802/KPCN/18, strekkende tot aanwijzing van buitengewoon agenten van politie bij de Kustwach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184, eerste lid, onder c, van het Wetboek van Strafvordering BES</meta:user-defined>
    <meta:user-defined meta:name="DC.title">Besluit van de Minister van Justitie en Veiligheid van 17 april 2018, nr. 201802/KPCN/18, strekkende tot aanwijzing van buitengewoon agenten van politie bij de Kustwacht</meta:user-defined>
    <meta:user-defined meta:name="DCTERMS.alternative"/>
    <meta:user-defined meta:name="DCTERMS.W3CDTF/OVERHEIDop.datumOndertekening">2018-04-17</meta:user-defined>
    <meta:user-defined meta:name="DCTERMS.W3CDTF/DCTERMS.available">2018-04-25</meta:user-defined>
    <meta:user-defined meta:name="OVERHEIDop.Ruimtelijkplan/OVERHEIDop.bekendmakingBetreffendePlan"/>
  </office:meta>
</office:document-meta>
</file>