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ndwateronttrekking ten behoeve van de gietwatervoorziening op basis van omgekeerde osmose installatie aan de Aalsmeerderweg te Rijss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10 oktober 2017 heeft het college een verzoek tot een m.e.r.-beoordeling van Schenkeveld PrimA4a HTK B.V. ontvangen. Het verzoek betreft het onttrekken van 250.000 m<text:span text:style-name="sup">3</text:span> in het eerste watervoerend pakket en retourneren van 125.000 m<text:span text:style-name="sup">3</text:span> brijnwater in het derde watervoerend pakket</text:p>
            <text:p text:style-name="common-al">ten behoeve van de gietwatervoorziening van een nieuw kassencomplex (11 hectare groot). Voor de gietwatervoorziening wordt gebruik gemaakt van het principe van omgekeerde osmose. Ter onderbouwing zijn bij het verzoek 2 rapportages bijgesloten betreffende de onttrekking van het grondwater en retournering van het brijnwater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Schenkeveld PrimA4a HTK B.V.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Schenkeveld PrimA4a HTK B.V. voor deze activiteit geen MER hoeft op te stellen.</text:p>
            <text:p text:style-name="common-al">
            <text:span text:style-name="nadrukvet">Bezwaar</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 bent en los van het voor te bereiden besluit rechtstreeks door het m.e.r.- beoordelingsbesluit wordt getroffen, dan kunt u tegen het m.e.r.-beoordelingsbesluit bezwaar maken. Een bezwaarschrift kan worden ingediend binnen zes weken na de datum van bekendmaking van dit besluit bij het college van dijkgraaf en hoogheemraden van het hoogheemraadschap van Rijnland, Postbus 156, 2300 AD te Leiden.</text:p>
            <text:p text:style-name="common-al"/>
            <text:p text:style-name="common-al">Het indienen van bezwaar schorst de inwerkingtreding van dit besluit niet. De werking van dit besluit kan worden geschorst door het indienen van een verzoek tot voorlopige voorziening. Nadat u een bezwaarschrift heeft ingediend, kunt u de sector bestuursrecht van de Rechtbank 's- Gravenhage, Postbus 30203, 2500 EH te Den Haag verzoeken een voorlopige voorziening te treffen. Bij voornoemde rechtbank kan ook via de digitale weg verzocht worden om een voorlopige voorziening. Dit is mogelijk via http://loket.rechtspraak.nl/bestuursrecht. Er dient hiervoor wel beschikt te kunnen worden over een elektronische handtekening (DigiD).</text:p>
            <text:p text:style-name="common-al">
            <text:span text:style-name="nadrukvet"/>
          </text:p>
            <text:p text:style-name="common-al">
            <text:span text:style-name="nadrukvet">Inzage</text:span>
          </text:p>
            <text:p text:style-name="common-al">De relevante stukken liggen met ingang van 24 april 2018 gedurende 6 weken ter inzage bij het Hoogheemraadschap van Rijnland (Archimedesweg 1 te Leiden) en op <text:a xlink:href="https://www.rijnland.net/actueel/bekendmakingen" xlink:type="simple">https://www.rijnland.net/actueel/bekendmakingen</text:a>. Het kantoor is geopend op werkdagen van 9.00 tot 17.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2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9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9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wateronttrekking ten behoeve van de gietwatervoorziening op basis van omgekeerde osmose installatie aan de Aalsmeerderweg te Rijssenhout</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2991</meta:user-defined>
    <meta:user-defined meta:name="OVERHEIDop.StcrtID/DC.identifier">stcrt-2018-22991</meta:user-defined>
    <meta:user-defined meta:name="OVERHEID.TaxonomieBeleidsagenda/OVERHEID.category">Natuur en milieu | Organisatie en beleid</meta:user-defined>
    <meta:user-defined meta:name="OVERHEID.Waterschap/DC.spatial">Hoogheemraadschap van Rijnland</meta:user-defined>
    <meta:user-defined meta:name="DC.source">artikel 7.2 van de Wet milieubeheer;1.0:c:BWBR0003245&amp;artikel=7.2&amp;g=2017-08-30</meta:user-defined>
    <meta:user-defined meta:name="OVERHEIDop.referentienummer">18.02727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MA 5</meta:user-defined>
    <meta:user-defined meta:name="OVERHEIDop.woonplaats">Hoofddorp</meta:user-defined>
    <meta:user-defined meta:name="OVERHEIDop.straatnaam">Rijksweg A4</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24363</meta:user-defined>
    <meta:user-defined meta:name="OVERHEIDop.externeBijlage">Effectenstudie RO installatie te Rijsenhout|exb-2018-24364</meta:user-defined>
    <meta:user-defined meta:name="OVERHEIDop.externeBijlage">memo_onttrekking_en_lozing_Rijsenhout|exb-2018-24365</meta:user-defined>
    <meta:user-defined meta:name="OVERHEIDop.externeBijlage">mer-aanmeldingsnotitie Schenkeveld|exb-2018-24366</meta:user-defined>
    <meta:user-defined meta:name="OVERHEID.EPSG28992/DC.spatial">107672 474640</meta:user-defined>
    <meta:user-defined meta:name="OVERHEIDop.versieInformatie"/>
  </office:meta>
</office:document-meta>
</file>