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uitgebreide omgevingsvergunningprocedure ten behoeve van een tuingraf aan de Slesingerstraat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een aanvraag om een omgevingsvergunning is ingekomen ten behoeve van de legalisering van een tuingraf en het oprichten van nog een tuingraf in de achtertuin van het woonhuis aan de Slesingerstraat 2.  </text:p>
            <text:p text:style-name="common-al">De betreffende aanvraag is in strijd met het bestemmingsplan “Schutterspark”. Binnen de ter plaatse vigerende bestemming “Natuur” is het realiseren van een tuingraf niet toegestaan. Aan de aanvraag kan evenwel medewerking worden verleend middels toepassing van de uitgebreide omgevingsvergunningprocedure ingevolge artikel 2.12, eerste lid, onder a sub 3 Wabo. </text:p>
            <text:p text:style-name="common-al">Gelijktijdig met deze vergunningaanvraag wordt ook het ontwerp-beleid “Bijzondere begraafplaats op eigen terrein” ter inzage gelegd. Dit beleid is bekendgemaakt middels een separate publicatie.</text:p>
            <text:p text:style-name="common-al">
            <text:span text:style-name="nadrukvet">Ter inzage</text:span>
          </text:p>
            <text:p text:style-name="common-al">De ontwerp-omgevingsvergunning inclusief ruimtelijke onderbouwing en de daarbij behorende bijlagen ligt met ingang van 26 april 2018 gedurende zes weken voor eenieder ter inzage. Deze stukken kunnen gedurende de openingstijden worden ingezien bij het Loket Vergunningen aan het Lindeplein 1 te Brunssum. U kunt hiertoe een afspraak maken via ons Klant Contact Centrum (045-5278 555) of via de digitale afsprakenplanner op onze website.</text:p>
            <text:p text:style-name="common-al">De ruimtelijke onderbouwing kunt u bovendien raadplegen via de website <text:a xlink:href="http://www.ruimtelijkeplannen.nl/" xlink:type="simple">http://www.ruimtelijkeplannen.nl</text:a> via NL.IMRO.0899.OvTuingraf1-OW01.  </text:p>
            <text:p text:style-name="common-al">
            <text:span text:style-name="nadrukvet">Indienen van zienswijzen</text:span>
          </text:p>
            <text:p text:style-name="common-al">Gedurende de terinzagetermijn (vanaf 26 april 2018 t/m 6 juni 2018) kan <text:span text:style-name="nadrukondlijn">eenieder</text:span> ten aanzien van de ontwerp-omgevingsvergunning bij het college een zienswijze indienen. Deze kunnen zowel schriftelijk (Postbus 250, 6440 AG Brunssum), alsook mondeling worden ingediend. De voorkeur gaat uit naar het schriftelijk indienen van zienswijzen. Degene die mondeling zienswijzen naar voren wil brengen, kan daartoe tijdens de openingstijden contact opnemen met ons Klant Contact Centrum. De behandelend ambtenaar neemt vervolgens contact op met degene die mondeling zienswijzen naar voren wil brengen. </text:p>
            <text:p text:style-name="common-al">Brunssum, 25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7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97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97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uitgebreide omgevingsvergunningprocedure ten behoeve van een tuingraf aan de Slesingerstraat 2</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2977</meta:user-defined>
    <meta:user-defined meta:name="OVERHEIDop.StcrtID/DC.identifier">stcrt-2018-22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meta:user-defined>
    <meta:user-defined meta:name="OVERHEIDop.woonplaats">Brunssum</meta:user-defined>
    <meta:user-defined meta:name="OVERHEIDop.straatnaam">Slesing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351 329460</meta:user-defined>
    <meta:user-defined meta:name="OVERHEIDop.versieInformatie"/>
  </office:meta>
</office:document-meta>
</file>