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Antennepark Zeewolde (26D01), zaak 2018/0270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Antennepark Zeewolde (26D01)</text:p>
      <text:p text:style-name="ifm_p_ifm">Locatie: Juttepeerlaan 1 3897LK te Zeewolde</text:p>
      <text:p text:style-name="ifm_p_ifm">Activiteit: Beperkte omgevingsvergunning milieu</text:p>
      <text:p text:style-name="ifm_p_ifm">Voor: Installeren horizontale bodem warmte wisselaar (OBM)</text:p>
      <text:p text:style-name="ifm_p_ifm">Aanvraagdatum: 22 maart 2018</text:p>
      <text:p text:style-name="ifm_p_ifm">Zaaknummer: 2018/027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2951</text:span><text:tab/>1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2951</text:span><text:tab/>1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Antennepark Zeewolde (26D01), zaak 2018/0270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97LK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2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9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Antennepark Zeewolde (26D01), zaak 2018/0270, Inspectie Leefomgeving en Transport</meta:user-defined>
    <meta:user-defined meta:name="DCTERMS.W3CDTF/DCTERMS.available">2018-05-01</meta:user-defined>
    <meta:user-defined meta:name="OVERHEIDop.Ruimtelijkplan/OVERHEIDop.bekendmakingBetreffendePlan"/>
  </office:meta>
</office:document-meta>
</file>