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Amstelveen Midden-West, uitbreiden bedrijfsgebouw + realisatie parkeergarage Burgemeester A. Colijnweg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Midden-West' een omgevingsvergunning te verlenen voor de uitbreiding van een bedrijfsgebouw en de realisatie van een parkeergarage op het perceel Burgemeester A. Colijnweg 6-8 te Amstelveen (zaaknummer: Z-2017/051630). </text:p>
            <text:p text:style-name="common-al">De aanvraag om omgevingsvergunning past niet binnen de regels van het geldende bestemmingsplan ‘Amstelveen Midden-West’. De gronden waarop de uitbreiding van het bedrijfsgebouw en de parkeergarage gerealiseerd wordt hebben de bestemming ‘Bedrijf’, en ‘Groen’. De uitbreiding van het bedrijfsgebouw valt deels buiten het bouwvlak en overschrijdt de maximale bouwhoogte. De parkeergarage ligt deels buiten het bouwvlak en deels binnen de bestemming ‘Groen’.  </text:p>
            <text:p text:style-name="tussenkopcur">
            <text:span text:style-name="nadrukvet">Terinzagelegging</text:span>
          </text:p>
            <text:p text:style-name="common-al">De aanvraag om omgevingsvergunning, de ontwerpbeschikking omgevingsvergunning, de ruimtelijke onderbouwing en de overige daarop betrekking hebbende stukken liggen met ingang van 24 april 2018 tot en met 4 juni 2018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viewer RO-publiceer <text:span text:style-name="nadrukondlijn">http://ro0362.ropubliceer.nl/</text:span>;</text:p>
              </text:list-item>
              <text:list-item text:style-override="id1-3-2-1-1-5-3">
                <text:number>•</text:number>
                <text:p text:style-name="al">Via de website ruimtelijkeplannen.nl, link: </text:p>
              </text:list-item>
            </text:list>
            <text:p text:style-name="common-al">http://www.ruimtelijkeplannen.nl/web-roo/?planidn=NL.IMRO.0362.OIAVHB07xQ-OW01.</text:p>
            <text:p text:style-name="tussenkopcur">
            <text:span text:style-name="nadrukvet">Zienswijze</text:span>
            <text:span text:style-name="nadrukvet">n</text:span>
            <text:span text:style-name="nadrukvet"/>
          </text:p>
            <text:p text:style-name="last-al">Gedurende bovengenoemde termijn kan een ieder betreffende de ontwerpbeschikking omgevingsvergunning schriftelijk een zienswijze indienen bij het college van burgemeester en wethouders (postbus 4, 1180 BA Amstelveen). Dit onder vermelding van “zienswijze omgevingsvergunning Burgemeester A. Colijnweg 6-8”.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kunt u via het centrale nummer 020 540 4911 een afspraak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4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4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4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Midden-West, uitbreiden bedrijfsgebouw + realisatie parkeergarage Burgemeester A. Colijnweg 6-8</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2946</meta:user-defined>
    <meta:user-defined meta:name="OVERHEIDop.StcrtID/DC.identifier">stcrt-2018-22946</meta:user-defined>
    <meta:user-defined meta:name="OVERHEID.TaxonomieBeleidsagenda/OVERHEID.category">Ruimte en infrastructuur | Organisatie en beleid</meta:user-defined>
    <meta:user-defined meta:name="OVERHEIDop.Ruimtelijkplan/OVERHEIDop.bekendmakingBetreffendePlan">NL.IMRO.0362.OIAVHB07xQ-OW01</meta:user-defined>
    <meta:user-defined meta:name="OVERHEIDop.referentienummer">Z-2017/051630</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op.woonplaats">Amstelveen</meta:user-defined>
    <meta:user-defined meta:name="OVERHEIDop.straatnaam">Burgemeester A. Colij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032 479668</meta:user-defined>
    <meta:user-defined meta:name="OVERHEIDop.versieInformatie"/>
  </office:meta>
</office:document-meta>
</file>