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Stroe (32F11), Wolweg 100, Stroe (gemeente Barn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Stroe (32F11)</text:p>
      <text:p text:style-name="ifm_p_ifm">Locatie: Wolweg 100, 3776 LT Stroe (gemeente Barnveld)</text:p>
      <text:p text:style-name="ifm_p_ifm">Activiteit: Bouwen</text:p>
      <text:p text:style-name="ifm_p_ifm">Voor: Het veranderen van de brandcompartimentering van gebouw 506</text:p>
      <text:p text:style-name="ifm_p_ifm">Aanvraagdatum: 4 april 2018</text:p>
      <text:p text:style-name="ifm_p_ifm">Besluitdatum: 17 april 2018</text:p>
      <text:p text:style-name="ifm_p_ifm">Bekendmaking: 18 april 2018</text:p>
      <text:p text:style-name="ifm_p_ifm">Zaaknummer: 2018/0276</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43</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43</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Stroe (32F11), Wolweg 100, Stroe (gemeente Barn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22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Legerplaats Stroe (32F11), Wolweg 100, Stroe (gemeente Barnveld), Inspectie Leefomgeving en Transport</meta:user-defined>
    <meta:user-defined meta:name="DCTERMS.W3CDTF/DCTERMS.available">2018-04-26</meta:user-defined>
    <meta:user-defined meta:name="OVERHEIDop.Ruimtelijkplan/OVERHEIDop.bekendmakingBetreffendePlan"/>
  </office:meta>
</office:document-meta>
</file>