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besluit omgevingsvergunning ex art. 3.10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skamperweg 8 te Blije</text:span>
          </text:p>
            <text:p text:style-name="common-al">Burgemeester en wethouders van Ferwerderadiel maken bekend dat op 4 oktober 2016 bij het college  een verzoek om omgevingsvergunning is binnengekomen voor</text:p>
            <text:p text:style-name="common-al">het realiseren van een high care stal bij het pluimveebedrijf aan de Heskamperweg 8 te Blije.</text:p>
            <text:p text:style-name="common-al">Aangezien ons college na advisering van de raadscommissie op 22 maart 2018 het voornemen heeft uitgesproken voor de aanvraag een vergunning te verlenen met gebruikmaking van artikel 2.12, lid 1, onder a, 3° en de voorbereidingsprocedure als beschreven in afdeling 3.4 van de Algemene wet bestuursrecht, ligt de ontwerp-beschikking met ingang van 26 april 2018 voor een ieder gedurende zes weken ter inzage op het gemeentehuis te Ferwert. Gedurende deze termijn kan een belanghebbende zijn of haar zienswijzen bij ons college kenbaar maken.</text:p>
            <text:p text:style-name="common-al">Ferwert,</text:p>
            <text:p text:style-name="last-al">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besluit omgevingsvergunning ex art. 3.10 Wabo</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940</meta:user-defined>
    <meta:user-defined meta:name="OVERHEIDop.StcrtID/DC.identifier">stcrt-2018-2294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1GC 8</meta:user-defined>
    <meta:user-defined meta:name="OVERHEIDop.woonplaats">Blije</meta:user-defined>
    <meta:user-defined meta:name="OVERHEIDop.straatnaam">Heskam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17 594353</meta:user-defined>
    <meta:user-defined meta:name="OVERHEIDop.versieInformatie"/>
  </office:meta>
</office:document-meta>
</file>