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7 april 2018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06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de Westfrankelandsestraat en de Aleidastraat gelegen zijn binnen de bebouwde kom en in eigendom, beheer en onderhoud is bij de gemeente Schiedam; </text:p>
              </text:list-item>
              <text:list-item text:style-override="id1-3-2-2-1-6-2">
                <text:number>-</text:number>
                <text:p text:style-name="al">in de genoemde straten langsparkeren aanwezig is, iets dat noodzakelijk is om in de plaatselijke parkeervraag te voorzien;</text:p>
              </text:list-item>
              <text:list-item text:style-override="id1-3-2-2-1-6-3">
                <text:number>-</text:number>
                <text:p text:style-name="al">op de Aleidastraat, ter hoogte van huisnummer 62 een gehandicaptenparkeerplaats is ingesteld ten behoeve van een voertuig met kenteken ND-ZX-63;</text:p>
              </text:list-item>
              <text:list-item text:style-override="id1-3-2-2-1-6-4">
                <text:number>-</text:number>
                <text:p text:style-name="al">bovengenoemde gehandicaptenparkeerplaats grenst aan een laad- en losplaats;</text:p>
              </text:list-item>
              <text:list-item text:style-override="id1-3-2-2-1-6-5">
                <text:number>-</text:number>
                <text:p text:style-name="al">ladend en lossend verkeer daarom veelal (deels) op de gehandicaptenparkeerplaats staat;</text:p>
              </text:list-item>
              <text:list-item text:style-override="id1-3-2-2-1-6-6">
                <text:number>-</text:number>
                <text:p text:style-name="al">de gehandicaptenparkeerplaats daarom vaak niet toegankelijk is voor het voertuig met kenteken ND-ZX-63;</text:p>
              </text:list-item>
              <text:list-item text:style-override="id1-3-2-2-1-6-7">
                <text:number>-</text:number>
                <text:p text:style-name="al">de Westfrankelandsestraat ter hoogte van huisnummer 85 een geschikter locatie is voor de gehandicaptenparkeerplaats;</text:p>
              </text:list-item>
              <text:list-item text:style-override="id1-3-2-2-1-6-8">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6-9">
                <text:number>-</text:number>
                <text:p text:style-name="al">aanvrager niet in de positie verkeert om op eigen terrein een parkeervoorziening te gebruiken of te realiseren (zoals een carport, garagebox, oprit e.d.);</text:p>
              </text:list-item>
              <text:list-item text:style-override="id1-3-2-2-1-6-10">
                <text:number>-</text:number>
                <text:p text:style-name="al">aangenomen moet worden dat de mate van bewegingsvrijheid van aanvrager onvoldoende is om in de nabijheid van het woonadres een vrije zelfstandig bereikbare parkeerplaats te vinden.</text:p>
              </text:list-item>
            </text:list>
            <text:p text:style-name="common-al">Nemen, gelet op het voorgaand, het volgende </text:p>
            <text:p text:style-name="common-al">
            <text:span text:style-name="nadrukvet">BESLUIT:</text:span>
          </text:p>
            <text:p text:style-name="common-al">tot het aanleggen van de gehandicaptenparkeerplaats op de locatie: Westfrankelandsestraat t.h.v. nr. 85 en het plaatsen van het verkeersbord E06 zoals beschreven in bijlage 1 van het RVV 1990 met een onderbord waarop vermeld staat het kenteken: </text:p>
            <text:p text:style-name="common-al">ND-ZX-63.</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937</meta:user-defined>
    <meta:user-defined meta:name="OVERHEIDop.StcrtID/DC.identifier">stcrt-2018-22937</meta:user-defined>
    <meta:user-defined meta:name="DCTERMS.alternative">Gemeente Schiedam - Aanleg GPP - West Frankelandsestraat 85</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AM 85</meta:user-defined>
    <meta:user-defined meta:name="OVERHEIDop.woonplaats">Schiedam</meta:user-defined>
    <meta:user-defined meta:name="OVERHEIDop.straatnaam">Westfrankeland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275 436587</meta:user-defined>
    <meta:user-defined meta:name="OVERHEIDop.versieInformatie"/>
  </office:meta>
</office:document-meta>
</file>