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15 woningen op kadastraal perceel 5H2, kavel I240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text:span>
            <text:span text:style-name="nadrukvet">en ontwerpbesluit hogere grenswaarden</text:span>
            <text:span text:style-name="nadrukvet"/>
            <text:span text:style-name="nadrukvet">ten behoeve van de bouw </text:span>
            <text:span text:style-name="nadrukvet">van 15 woningen</text:span>
            <text:span text:style-name="nadrukvet"/>
            <text:span text:style-name="nadrukvet">op kavel </text:span>
            <text:span text:style-name="nadrukvet">I240</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 </text:span>
            <text:span text:style-name="nadrukvet">175151</text:span>
          </text:p>
            <text:p text:style-name="common-al">
            <text:span text:style-name="nadrukvet">Olo</text:span>
            <text:span text:style-name="nadrukvet"> nummer </text:span>
            <text:span text:style-name="nadrukvet">3310823</text:span>
          </text:p>
            <text:p text:style-name="common-al">Burgemeester en wethouders maken bekend dat zij op 13 november 2017 bovengenoemde aanvraag om omgevingsvergunning hebben ontvangen. Met ingang van 23 april 2018 tot en met 4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15 woningen op kadastraal perceel 5H2, kavel I240 in Oosterwold te Almer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932</meta:user-defined>
    <meta:user-defined meta:name="OVERHEIDop.StcrtID/DC.identifier">stcrt-2018-22932</meta:user-defined>
    <meta:user-defined meta:name="OVERHEID.TaxonomieBeleidsagenda/OVERHEID.category">Ruimte en infrastructuur | Organisatie en beleid</meta:user-defined>
    <meta:user-defined meta:name="OVERHEIDop.referentienummer">SBA175151</meta:user-defined>
    <meta:user-defined meta:name="DCTERMS.abstract">ontwerpomgevingsvergunning voor planologisch afwijken en ontwerpbesluit hogere grenswaarde voor 15 woningen kavel I24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71</meta:user-defined>
    <meta:user-defined meta:name="OVERHEIDop.woonplaats">Almere</meta:user-defined>
    <meta:user-defined meta:name="OVERHEIDop.straatnaam">Reim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779 482349</meta:user-defined>
    <meta:user-defined meta:name="OVERHEIDop.versieInformatie"/>
  </office:meta>
</office:document-meta>
</file>