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de Frederik van Eedenweg 92 (kavel I344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xt:span>
            <text:span text:style-name="nadrukvet">en ontwerpbesluit hogere grenswaarden </text:span>
            <text:span text:style-name="nadrukvet">ten behoeve van de bouw</text:span>
            <text:span text:style-name="nadrukvet"> van een vrijstaande woning</text:span>
            <text:span text:style-name="nadrukvet"/>
            <text:span text:style-name="nadrukvet">aan de Frederik van </text:span>
            <text:span text:style-name="nadrukvet">Eedenweg</text:span>
            <text:span text:style-name="nadrukvet"> 92</text:span>
            <text:span text:style-name="nadrukvet"> te Almere.</text:span>
          </text:p>
            <text:p text:style-name="common-al">
            <text:span text:style-name="nadrukvet">Dossiernummer SBA </text:span>
            <text:span text:style-name="nadrukvet">174729</text:span>
          </text:p>
            <text:p text:style-name="common-al">
            <text:span text:style-name="nadrukvet">Olo</text:span>
            <text:span text:style-name="nadrukvet">-nummer</text:span>
            <text:span text:style-name="nadrukvet"> 3248493</text:span>
          </text:p>
            <text:p text:style-name="common-al">Burgemeester en wethouders maken bekend dat zij op 17 oktober 2017 bovengenoemde aanvraag om omgevingsvergunning hebben ontvangen. Met ingang van 23 april 2018 tot en met 4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aan de Frederik van Eedenweg 92 (kavel I344 in Oosterwold) te Almere.</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2930</meta:user-defined>
    <meta:user-defined meta:name="OVERHEIDop.StcrtID/DC.identifier">stcrt-2018-22930</meta:user-defined>
    <meta:user-defined meta:name="OVERHEID.TaxonomieBeleidsagenda/OVERHEID.category">Ruimte en infrastructuur | Organisatie en beleid</meta:user-defined>
    <meta:user-defined meta:name="OVERHEIDop.referentienummer">SBA174729</meta:user-defined>
    <meta:user-defined meta:name="DCTERMS.abstract">ontwerpomgevingsvergunning voor planologische afwijken en ontwerpbesluit hogere grenswaarden voor 1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meta:user-defined>
    <meta:user-defined meta:name="OVERHEIDop.woonplaats">Almere</meta:user-defined>
    <meta:user-defined meta:name="OVERHEIDop.straatnaam">Frederik van Ee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601 485965</meta:user-defined>
    <meta:user-defined meta:name="OVERHEIDop.versieInformatie"/>
  </office:meta>
</office:document-meta>
</file>