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“Sonniuspark; Herziening 2017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het bestemmingsplan “Sonniuspark; Herziening 2017”, vastgesteld door de gemeenteraad op 21 december 2017, onherroepelijk is geworden.</text:p>
            <text:p text:style-name="common-al">Tegen het besluit tot vaststelling is bij de Afdeling bestuursrechtspraak van de Raad van State geen beroep ingesteld, zodat dit bestemmingsplan met ingang van 29 maart 2018 onherroepelijk is geworden.</text:p>
            <text:p text:style-name="common-al"/>
            <text:p text:style-name="common-al">Het bestemmingsplan “Bebouwde kommen; herziening 2017” is te raadplegen op de website <text:a xlink:href="http://www.ruimtelijkeplannen.nl/" xlink:type="simple">www.ruimtelijkeplannen.nl</text:a></text:p>
            <text:p text:style-name="common-al"/>
            <text:p text:style-name="common-al">Son en Breugel, 2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89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89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“Sonniuspark; Herziening 2017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4</meta:user-defined>
    <meta:user-defined meta:name="OVERHEIDop.publicationIssue">22890</meta:user-defined>
    <meta:user-defined meta:name="OVERHEIDop.StcrtID/DC.identifier">stcrt-2018-22890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op.Ruimtelijkplan/OVERHEIDop.bekendmakingBetreffendePlan">NL.IMRO.0848.BP957SONNIUSPARK-VA01</meta:user-defined>
    <meta:user-defined meta:name="OVERHEIDop.referentienummer">18.0005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