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Maeslantkering te Hoek van 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schadebestrijding. De locatie betreft de <text:span text:style-name="nadrukvet">Maeslantkering te Hoek van Holland</text:span>. De ontheffing is geldig gedurende de periode van 1 april tot en met 15 augustus en tot 15 augustus 2019.</text:p>
            <text:p text:style-name="common-al">
            <text:span text:style-name="nadrukvet">Bezwaar</text:span>
          </text:p>
            <text:p text:style-name="common-al">De beschikking is op 17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26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8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88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88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aeslantkering te Hoek van Holland</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889</meta:user-defined>
    <meta:user-defined meta:name="OVERHEIDop.StcrtID/DC.identifier">stcrt-2018-228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1ZZ 139</meta:user-defined>
    <meta:user-defined meta:name="OVERHEIDop.woonplaats">Hoek van Holland</meta:user-defined>
    <meta:user-defined meta:name="OVERHEIDop.straatnaam">Maeslantkering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091 441483</meta:user-defined>
    <meta:user-defined meta:name="OVERHEIDop.versieInformatie"/>
  </office:meta>
</office:document-meta>
</file>