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gen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nttrekkingsbesluit Tinbergenplantsoen</text:p>
            <text:p text:style-name="common-al"/>
            <text:p text:style-name="common-al">Burgemeester en wethouders maken bekend dat zij op 17 april 2018 het ontwerp onttrekkingsbesluit Tinbergenplantsoen in de zin van de Wegenwet hebben vastgesteld. Dit ontwerpbesluit ligt voor een ieder ter inzage alvorens het besluit voor definitieve vaststelling aan het college wordt voorgelegd.</text:p>
            <text:p text:style-name="common-al"/>
            <text:p text:style-name="common-al">Het eilandje bij het Tinbergenplantsoen wordt natuurvriendelijk ingericht. De onttrekking van de voetgangersbrug tussen het eilandje en de woningen Tinbergenplantsoen is een onlosmakelijk onderdeel van dit plan en wordt gedragen door omwonenden en belanghebbenden. De brug is afgeschreven, de technische staat van deze brug is slecht. Hierdoor is vervanging noodzakelijk.</text:p>
            <text:p text:style-name="common-al">
            <text:span text:style-name="nadrukcur"/>
          </text:p>
            <text:p text:style-name="common-al">
            <text:span text:style-name="nadrukcur">Inzagetermijn</text:span>
          </text:p>
            <text:p text:style-name="common-al">Het ontwerpbesluit ligt met ingang van 24 april 2018 zes weken (t/m 5 juni 2018) voor een ieder tijdens de openingsuren van het gemeentehuis ter inzage bij de receptie.</text:p>
            <text:p text:style-name="common-al">
            <text:span text:style-name="nadrukcur"/>
          </text:p>
            <text:p text:style-name="common-al">
            <text:span text:style-name="nadrukcur">Reactiemogelijkheden</text:span>
          </text:p>
            <text:p text:style-name="common-al">Op grond van de Algemene wet bestuursrecht kan gedurende bovengenoemde termijn een ieder, schriftelijk, een zienswijze over het ontwerpbesluit indienen. Een schriftelijke zienswijze moet worden gericht aan burgemeester en wethouders van Papendrecht, Postbus 11, 3350 AA Papendrecht o.v.v. zienswijze onttrekkingsbesluit Tinbergenplantsoen. In de zienswijze moet duidelijk worden aangegeven op welke onderdelen van het ontwerp deze betrekking heeft.</text:p>
            <text:p text:style-name="common-al">
            <text:span text:style-name="nadrukcur"/>
          </text:p>
            <text:p text:style-name="common-al">
            <text:span text:style-name="nadrukcur">Vervolg</text:span>
          </text:p>
            <text:p text:style-name="common-al">Het college stelt het definitieve onttrekkingsbesluit in het kader van de Wegenwet va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text:span>
            <text:span text:style-name="datum"> 17 april 2018</text:span>
          </text:p>
          </text:section>
          <text:section text:name="ondertekening_id1-3-2-2-2">
            <text:p><text:span text:style-name="functie">College van Burgemeester en Wethouders Papendrecht,</text:span></text:p>
            <text:p><text:span text:style-name="deze">Namens deze:</text:span></text:p>
            <text:p><text:span text:style-name="ondertekening_naam">
            <text:span text:style-name="voornaam">R.</text:span>
            <text:span text:style-name="achternaam">Bosselaa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8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88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88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genwet</meta:user-defined>
    <meta:user-defined meta:name="OVERHEIDop.doctype">Officiële Publicaties, versie 1.1</meta:user-defined>
    <meta:user-defined meta:name="DCTERMS.W3CDTF/OVERHEIDop.jaargang">2018</meta:user-defined>
    <meta:user-defined meta:name="DCTERMS.W3CDTF/DCTERMS.available">2018-04-20</meta:user-defined>
    <meta:user-defined meta:name="OVERHEIDop.publicationIssue">22887</meta:user-defined>
    <meta:user-defined meta:name="OVERHEIDop.StcrtID/DC.identifier">stcrt-2018-22887</meta:user-defined>
    <meta:user-defined meta:name="OVERHEID.TaxonomieBeleidsagenda/OVERHEID.category">Verkeer | Organisatie en beleid</meta:user-defined>
    <meta:user-defined meta:name="OVERHEID.Gemeente/DC.spatial">Papendrecht</meta:user-defined>
    <meta:user-defined meta:name="DC.source">artikel 9, eerste lid, van de Wegenwet;1.0:c:BWBR0001948&amp;artikel=9&amp;lid=1&amp;g=2017-09-01</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OVERHEID.PostcodeHuisnummer/OVERHEIDop.postcodeHuisnummer">3356</meta:user-defined>
    <meta:user-defined meta:name="OVERHEIDop.woonplaats">Papendrecht</meta:user-defined>
    <meta:user-defined meta:name="OVERHEIDop.straatnaam">Tinbergenplantsoe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08240 427024</meta:user-defined>
    <meta:user-defined meta:name="OVERHEIDop.versieInformatie"/>
  </office:meta>
</office:document-meta>
</file>