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bouwen van een woongebouw (brandveilig gebruik), Oud-Vosse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ongebouw (brandveilig gebruik)</text:span>
          </text:p>
            <text:p text:style-name="common-al">
            <text:span text:style-name="nadrukvet">Locatie: </text:span>
            <text:span text:style-name="nadrukcur">Oud-Vossemeer - Coentjesweg 45 t/m 51c</text:span>
          </text:p>
            <text:p text:style-name="common-al">
            <text:span text:style-name="nadrukvet">Verzonden op: </text:span>
            <text:span text:style-name="nadrukcur">24 april 2018</text:span>
          </text:p>
            <text:p text:style-name="common-al"/>
            <text:p text:style-name="common-al">
            <text:span text:style-name="nadrukvet">Inzage</text:span>
          </text:p>
            <text:p text:style-name="common-al">De ontwerpbeschikking, de aanvraag en de bijbehorende stukken liggen vanaf <text:span text:style-name="nadrukvet">27 april 2018 tot en met 7 juni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6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6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woongebouw (brandveilig gebruik), Oud-Vossemeer</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2869</meta:user-defined>
    <meta:user-defined meta:name="OVERHEIDop.StcrtID/DC.identifier">stcrt-2018-22869</meta:user-defined>
    <meta:user-defined meta:name="OVERHEID.TaxonomieBeleidsagenda/OVERHEID.category">Ruimte en infrastructuur | Organisatie en beleid</meta:user-defined>
    <meta:user-defined meta:name="OVERHEIDop.referentienummer">Z-HZ_WABO-2018-002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L 43</meta:user-defined>
    <meta:user-defined meta:name="OVERHEIDop.woonplaats">Oud-Vossemeer</meta:user-defined>
    <meta:user-defined meta:name="OVERHEIDop.straatnaam">Coentj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ntwerp-Omgevingsvergunning|exb-2018-23717</meta:user-defined>
    <meta:user-defined meta:name="OVERHEIDop.externeBijlage">2. aanvraagformulier|exb-2018-23718</meta:user-defined>
    <meta:user-defined meta:name="OVERHEIDop.externeBijlage">3. situatie|exb-2018-23719</meta:user-defined>
    <meta:user-defined meta:name="OVERHEIDop.externeBijlage">4. plattegrond begane grond|exb-2018-23720</meta:user-defined>
    <meta:user-defined meta:name="OVERHEIDop.externeBijlage">5. plattegrond 1e verdieping|exb-2018-23721</meta:user-defined>
    <meta:user-defined meta:name="OVERHEIDop.externeBijlage">6. plattegrond 2e verdieping|exb-2018-23722</meta:user-defined>
    <meta:user-defined meta:name="OVERHEID.EPSG28992/DC.spatial">73059 398605</meta:user-defined>
    <meta:user-defined meta:name="OVERHEIDop.versieInformatie"/>
  </office:meta>
</office:document-meta>
</file>