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uitgebreide procedure, vervangen van woonboot Jannie, Schellingwouderdijk 324f, 1023 NM, gemeente Amster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agelijks bestuur van stadsdeel Noord maakt bekend dat zij voor</text:p>
            <text:p text:style-name="common-al"/>
            <text:p text:style-name="common-al">
            <text:span text:style-name="nadrukvet">het water Schellingwouderdijk 324f, 1023 NM</text:span> op 11 april 2018 een omgevingsvergunning heeft verleend voor het vervangen van woonboot Jannie ("bouwen", "gebruiken van gronden of bouwwerken in strijd met ruimtelijke regels" en "slopen van een bouwwerk in een beschermd stads- of dorpsgezicht"). </text:p>
            <text:p text:style-name="common-al"/>
            <text:p text:style-name="common-al">BEROEP </text:p>
            <text:p text:style-name="common-al"/>
            <text:p text:style-name="common-al">Op grond van de Algemene wet bestuursrecht kunnen belanghebbenden binnen zes weken nadat het besluit ter inzage is gelegd, tegen dit besluit een gemotiveerd beroepschrift indienen bij de rechtbank te Amsterdam. Het beroepschrift dient ten minste te bevatten de naam en adres van de indiener, de dagtekening, een omschrijving van het besluit waartegen het beroepschrift is gericht en de gronden van het beroep. Het beroepschrift dient (met een afschrift van het besluit waartegen beroep wordt gemaakt) te worden gezonden aan: rechtbank Amsterdam, sector Bestuursrecht, Postbus 75850, 1070 AW Amsterdam. Hieraan zijn kosten (griffierecht) verbonden. </text:p>
            <text:p text:style-name="common-al"/>
            <text:p text:style-name="common-al">Wij maken u erop attent dat slechts beroep tegen het uiteindelijke besluit kan worden ingediend als men een zienswijze tegen het ontwerpbesluit heeft ingediend. </text:p>
            <text:p text:style-name="common-al"/>
            <text:p text:style-name="common-al">VOORLOPIGE VOORZIENING </text:p>
            <text:p text:style-name="common-al"/>
            <text:p text:style-name="common-al">Het beroepschrift heeft geen schorsende werking. Indien beroep is ingesteld bij de rechtbank, kan aan de voorzieningenrechter van de rechtbank worden verzocht een voorlopige voorziening te treffen. Het verzoek om voorlopige voorziening (met een afschrift van het besluit en het ingediende bezwaarschrift) dient te worden gezonden aan: Rechtbank Amsterdam, sector Bestuursrecht, Postbus 75850, 1070 AW Amsterdam. Hieraan zijn kosten (griffierecht) verbonden.  </text:p>
            <text:p text:style-name="common-al"/>
            <text:p text:style-name="common-al">Dossiernummer: OLO3149683/Z17-81530 </text:p>
            <text:p text:style-name="common-al"/>
            <text:p text:style-name="common-al">Amsterdam, 25 april 2018 </text:p>
            <text:p text:style-name="common-al"/>
            <text:p text:style-name="last-al">Dagelijks bestuur van stadsdeel Noo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9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79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79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e procedure, vervangen van woonboot Jannie, Schellingwouderdijk 324f, 1023 NM, gemeente Amsterdam</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2794</meta:user-defined>
    <meta:user-defined meta:name="OVERHEIDop.StcrtID/DC.identifier">stcrt-2018-227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23NM 324f</meta:user-defined>
    <meta:user-defined meta:name="OVERHEIDop.woonplaats">Amsterdam</meta:user-defined>
    <meta:user-defined meta:name="OVERHEIDop.straatnaam">Schellingwoud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6276 488355</meta:user-defined>
    <meta:user-defined meta:name="OVERHEIDop.versieInformatie"/>
  </office:meta>
</office:document-meta>
</file>